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73cm"/>
    </style:style>
    <style:style style:name="co2" style:family="table-column">
      <style:table-column-properties fo:break-before="auto" style:column-width="11.60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7.555cm" fo:break-before="auto" style:use-optimal-row-height="true"/>
    </style:style>
    <style:style style:name="ro6" style:family="table-row">
      <style:table-row-properties style:row-height="3.605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7.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0.74pt solid #000000"/>
    </style:style>
    <style:style style:name="ce20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74pt solid #000000"/>
      <style:paragraph-properties fo:text-align="start" fo:margin-left="0cm"/>
    </style:style>
    <style:style style:name="ce22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text-position="0% 100%" style:font-name-asian="Microsoft YaHei" style:font-name-complex="Arial1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style:font-name-asian="Microsoft YaHei" style:font-name-complex="Arial1" fo:color="#13151b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style:font-name-asian="Microsoft YaHei" style:font-name-complex="Arial1"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5&quot;" table:style-name="ta1">
        <table:table-column table:style-name="co1" table:default-cell-style-name="ce17"/>
        <table:table-column table:style-name="co2" table:default-cell-style-name="ce17"/>
        <table:table-row table:style-name="ro1">
          <table:table-cell table:style-name="ce1" office:value-type="string" calcext:value-type="string">
            <text:p>Наименование</text:p>
          </table:table-cell>
          <table:table-cell table:style-name="ce20" office:value-type="string" calcext:value-type="string">
            <text:p>ПЛК СТАБУР 05 (Х+Х+Х+PS24+Х+Х+Х+Х)</text:p>
            <text:p>программируемый логический контроллер</text:p>
          </table:table-cell>
        </table:table-row>
        <table:table-row table:style-name="ro2">
          <table:table-cell office:value-type="string" calcext:value-type="string">
            <text:p>Среда исполнения</text:p>
          </table:table-cell>
          <table:table-cell table:style-name="ce18" office:value-type="string" calcext:value-type="string">
            <text:p><text:span text:style-name="T2">предустановленная среда исполнения CoDeSys 3.5</text:span></text:p>
            <text:p/>
            <text:p/>
          </table:table-cell>
        </table:table-row>
        <table:table-row table:style-name="ro3">
          <table:table-cell office:value-type="string" calcext:value-type="string">
            <text:p>Web-визуализация </text:p>
          </table:table-cell>
          <table:table-cell table:style-name="ce18" office:value-type="string" calcext:value-type="string">
            <text:p>Codesys WebVisu (включено в комплект поставки) </text:p>
          </table:table-cell>
        </table:table-row>
        <table:table-row table:style-name="ro3">
          <table:table-cell office:value-type="string" calcext:value-type="string">
            <text:p>Габаритные размеры, мм</text:p>
          </table:table-cell>
          <table:table-cell table:style-name="ce18" office:value-type="string" calcext:value-type="string">
            <text:p>140x140x88</text:p>
          </table:table-cell>
        </table:table-row>
        <table:table-row table:style-name="ro3">
          <table:table-cell office:value-type="string" calcext:value-type="string">
            <text:p>Процессор</text:p>
          </table:table-cell>
          <table:table-cell office:value-type="string" calcext:value-type="string">
            <text:p>4х-ядерный ARM v8.2-A Cortex-A55 64 бит 2 ГГц</text:p>
          </table:table-cell>
        </table:table-row>
        <table:table-row table:style-name="ro3">
          <table:table-cell office:value-type="string" calcext:value-type="string">
            <text:p>Видеоускоритель</text:p>
          </table:table-cell>
          <table:table-cell office:value-type="string" calcext:value-type="string">
            <text:p>Mali-G52</text:p>
          </table:table-cell>
        </table:table-row>
        <table:table-row table:style-name="ro3">
          <table:table-cell office:value-type="string" calcext:value-type="string">
            <text:p>ОЗУ</text:p>
          </table:table-cell>
          <table:table-cell office:value-type="string" calcext:value-type="string">
            <text:p>1 ГБ DDR4 1600 МГц 2 канала</text:p>
          </table:table-cell>
        </table:table-row>
        <table:table-row table:style-name="ro3">
          <table:table-cell office:value-type="string" calcext:value-type="string">
            <text:p>FLASH</text:p>
          </table:table-cell>
          <table:table-cell office:value-type="string" calcext:value-type="string">
            <text:p>4ГБ eMMC HS200</text:p>
          </table:table-cell>
        </table:table-row>
        <table:table-row table:style-name="ro3">
          <table:table-cell office:value-type="string" calcext:value-type="string">
            <text:p>Часы реального времени</text:p>
          </table:table-cell>
          <table:table-cell office:value-type="string" calcext:value-type="string">
            <text:p>Есть</text:p>
          </table:table-cell>
        </table:table-row>
        <table:table-row table:style-name="ro3">
          <table:table-cell office:value-type="string" calcext:value-type="string">
            <text:p>SD-карта</text:p>
          </table:table-cell>
          <table:table-cell office:value-type="string" calcext:value-type="string">
            <text:p>1x microSD (на передней панели) до 2Тб</text:p>
          </table:table-cell>
        </table:table-row>
        <table:table-row table:style-name="ro1">
          <table:table-cell office:value-type="string" calcext:value-type="string">
            <text:p>USB</text:p>
          </table:table-cell>
          <table:table-cell office:value-type="string" calcext:value-type="string">
            <text:p>1x мини-USB OTG (на передней панели), 1x USB Host (с применением модуля расширения AUSBH)</text:p>
          </table:table-cell>
        </table:table-row>
        <table:table-row table:style-name="ro3">
          <table:table-cell office:value-type="string" calcext:value-type="string">
            <text:p>Ethernet</text:p>
          </table:table-cell>
          <table:table-cell office:value-type="string" calcext:value-type="string">
            <text:p>1x 10/100 (с применением модуля расширения ETH232)</text:p>
          </table:table-cell>
        </table:table-row>
        <table:table-row table:style-name="ro1">
          <table:table-cell office:value-type="string" calcext:value-type="string">
            <text:p>Беспроводные сети</text:p>
          </table:table-cell>
          <table:table-cell office:value-type="string" calcext:value-type="string">
            <text:p>GSM/GPRS, Wi-Fi, Bluetooth (с применением модулей расширения GSM, WIFIBT)</text:p>
          </table:table-cell>
        </table:table-row>
        <table:table-row table:style-name="ro2">
          <table:table-cell office:value-type="string" calcext:value-type="string">
            <text:p>Промышленные интерфейсы</text:p>
          </table:table-cell>
          <table:table-cell office:value-type="string" calcext:value-type="string">
            <text:p><text:span text:style-name="T2">2xRS-485   (с применением модуля расширения RS485)</text:span></text:p>
            <text:p><text:span text:style-name="T2">1xRS-232 (с применением модуля расширения ETH232)</text:span></text:p>
            <text:p><text:span text:style-name="T2">2xCAN (с применением модуля расширения CAN)</text:span></text:p>
          </table:table-cell>
        </table:table-row>
        <table:table-row table:style-name="ro1">
          <table:table-cell office:value-type="string" calcext:value-type="string">
            <text:p>Поддерживаемые протоколы</text:p>
          </table:table-cell>
          <table:table-cell table:style-name="ce18" office:value-type="string" calcext:value-type="string">
            <text:p>OPC UA, Modbus RTU/TCP, EtherCAT, CANopen, ssh, sftp, penVPN, DMX512/RDM, Matter, Thread и др.</text:p>
          </table:table-cell>
        </table:table-row>
        <table:table-row table:style-name="ro3">
          <table:table-cell office:value-type="string" calcext:value-type="string">
            <text:p>Поддерживаемые базы данных</text:p>
          </table:table-cell>
          <table:table-cell table:style-name="ce18" office:value-type="string" calcext:value-type="string">
            <text:p>PostgreSQL 14.14</text:p>
          </table:table-cell>
        </table:table-row>
        <table:table-row table:style-name="ro3">
          <table:table-cell office:value-type="string" calcext:value-type="string">
            <text:p>Конструктивное исполнение</text:p>
          </table:table-cell>
          <table:table-cell office:value-type="string" calcext:value-type="string">
            <text:p>Щитовое </text:p>
          </table:table-cell>
        </table:table-row>
        <table:table-row table:style-name="ro2">
          <table:table-cell table:style-name="ce18" office:value-type="string" calcext:value-type="string">
            <text:p>Человеко-машинный интерфейс (HMI)</text:p>
          </table:table-cell>
          <table:table-cell table:style-name="ce18" office:value-type="string" calcext:value-type="string">
            <text:p>TFT 5”(800x480)</text:p>
            <text:p>16.7 млн цветов,</text:p>
            <text:p>Сенсорный резистивный экран</text:p>
          </table:table-cell>
        </table:table-row>
        <table:table-row table:style-name="ro4">
          <table:table-cell office:value-type="string" calcext:value-type="string">
            <text:p>Мультимедиа</text:p>
          </table:table-cell>
          <table:table-cell table:style-name="ce18" office:value-type="string" calcext:value-type="string">
            <text:p>Видео: AVI, MKV, MP4 (аппаратный декодер H.265 / H.264 / H.263 / AV1 / VP9 / VP8 / AVS2 / AVS / AVS+ / MPEG-4 / MPEG-2 / MPEG-1 / VC1 / MJPEG), протоколы стриминга UVC, RTSP, HLS</text:p>
            <text:p>Аудио: AAC, FLAC, MP3, OGG, WAV</text:p>
            <text:p>Изображения: BMP, GIF, JPG, PDF, PNG, TIFF</text:p>
          </table:table-cell>
        </table:table-row>
        <table:table-row table:style-name="ro1">
          <table:table-cell office:value-type="string" calcext:value-type="string">
            <text:p>Аудио</text:p>
          </table:table-cell>
          <table:table-cell table:style-name="ce18" office:value-type="string" calcext:value-type="string">
            <text:p>Выход: линейный, стерео   (с применением модуля расширения AUSBH, для 5, 7, 10)</text:p>
          </table:table-cell>
        </table:table-row>
        <table:table-row table:style-name="ro5">
          <table:table-cell office:value-type="string" calcext:value-type="string">
            <text:p><text:span text:style-name="T1">Входы-выходы на борту, возможные для дополнительной комплектовки</text:span></text:p>
            <text:p><text:span text:style-name="T1">(Набираемые модули расширения)</text:span></text:p>
          </table:table-cell>
          <table:table-cell office:value-type="string" calcext:value-type="string">
            <text:p>Набираемые модули расширения (до 7 шт. ) выбор из перечисленных:</text:p>
            <text:p>AI (4 аналоговых входа 4-20мА/0-10В)</text:p>
            <text:p>AO (2 аналоговых выхода 4-20мА/0-10В)</text:p>
            <text:p>TERM (2 входа Pt100, Pt1000, 50M, 100M, 50П, 100П, ТХК(L), ТЖК(J), ТНН(N), ТХА(K), ТПП(S,R), ТПР(B), ТВР(A-1, 2, 3))</text:p>
            <text:p>DI (6 дискретных входа из которых два счетных входа до 200кГц)</text:p>
            <text:p>DOOC (6 дискретных выходов, тип NPN)</text:p>
            <text:p>DOS (2 дискретных выхода, тип симистор)</text:p>
            <text:p>DOR (4 дискретных выхода, тип реле)</text:p>
            <text:p>CAN (2 канала до 1 МБ/с)</text:p>
            <text:p>GSM (EGSM900/DCS1800/PCS1900)</text:p>
            <text:p>WIFIBT (2,4Ghz 802.11a/b/g/n + 5Ghz 802.11ac и Bluetooth BT5.0+ HS, BLE, ANT+)</text:p>
            <text:p>ETH232 (Ethernet 100Base-T, RJ-45 + RS232)</text:p>
            <text:p>RS485 (2 канала до 1 МБ/с)</text:p>
            <text:p>AUSBH (Аудио-выход 3.5мм + USB 2.0)</text:p>
            <text:p/>
            <text:p>*PS24 – Устанавливается в слот №4 при изготовлении прибора.</text:p>
          </table:table-cell>
        </table:table-row>
        <table:table-row table:style-name="ro3">
          <table:table-cell office:value-type="string" calcext:value-type="string">
            <text:p>Возможности расширения</text:p>
          </table:table-cell>
          <table:table-cell office:value-type="string" calcext:value-type="string">
            <text:p>Внешними модулями ввода-вывода через RS-485, Ethernet и CAN</text:p>
          </table:table-cell>
        </table:table-row>
        <table:table-row table:style-name="ro6">
          <table:table-cell office:value-type="string" calcext:value-type="string">
            <text:p>Поддерживаемые внешние устройства</text:p>
          </table:table-cell>
          <table:table-cell office:value-type="string" calcext:value-type="string">
            <text:p>USB мышь, клавиатура, в т.ч. беспроводные</text:p>
            <text:p>Преобразователи USB в RS-232/422/485 (FT232, CP2103, PL2303, Uport 1250/1410/1610 и др.)</text:p>
            <text:p>USB Wi-Fi адаптеры (RTL8821СU, RTL8188EU, RT3070 и др.)</text:p>
            <text:p>USB LAN адаптеры (RTL8150, RTL8152 и др.)</text:p>
            <text:p>USB GSM/GPRS адаптеры (Huawei E173 и др.)</text:p>
            <text:p>USB Bluetooth адаптеры (CSR8510 и др.)</text:p>
            <text:p>IP-камеры RTSP, HLS</text:p>
            <text:p>USB-камеры UVC</text:p>
          </table:table-cell>
        </table:table-row>
        <table:table-row table:style-name="ro3">
          <table:table-cell office:value-type="string" calcext:value-type="string">
            <text:p>Питание</text:p>
          </table:table-cell>
          <table:table-cell office:value-type="string" calcext:value-type="string">
            <text:p>24В пост.тока</text:p>
          </table:table-cell>
        </table:table-row>
        <table:table-row table:style-name="ro3">
          <table:table-cell office:value-type="string" calcext:value-type="string">
            <text:p>Гальваническая изоляция</text:p>
          </table:table-cell>
          <table:table-cell office:value-type="string" calcext:value-type="string">
            <text:p>Есть</text:p>
          </table:table-cell>
        </table:table-row>
        <table:table-row table:style-name="ro3">
          <table:table-cell office:value-type="string" calcext:value-type="string">
            <text:p>Температурный диапазон</text:p>
          </table:table-cell>
          <table:table-cell office:value-type="string" calcext:value-type="string">
            <text:p>-10…+50°C</text:p>
          </table:table-cell>
        </table:table-row>
        <table:table-row table:style-name="ro3">
          <table:table-cell office:value-type="string" calcext:value-type="string">
            <text:p>Степень защиты корпуса</text:p>
          </table:table-cell>
          <table:table-cell office:value-type="string" calcext:value-type="string">
            <text:p>IP-54 с лицевой стороны и IP-20 с задней стороны</text:p>
          </table:table-cell>
        </table:table-row>
        <table:table-row table:style-name="ro7">
          <table:table-cell office:value-type="string" calcext:value-type="string">
            <text:p>Программирование, среда разработки</text:p>
          </table:table-cell>
          <table:table-cell office:value-type="string" calcext:value-type="string">
            <text:p>Языки: МЭК 61131, QT, Python</text:p>
            <text:p>Среда: CoDeSys 3.5</text:p>
            <text:p>Web – визуализация,</text:p>
            <text:p>Target - визуализация</text:p>
          </table:table-cell>
        </table:table-row>
        <table:table-row table:style-name="ro3">
          <table:table-cell office:value-type="string" calcext:value-type="string">
            <text:p>Операционная система</text:p>
          </table:table-cell>
          <table:table-cell office:value-type="string" calcext:value-type="string">
            <text:p>Linux-RT 5.10 (реального времени)</text:p>
          </table:table-cell>
        </table:table-row>
        <table:table-row table:style-name="ro3">
          <table:table-cell table:style-name="ce19" office:value-type="string" calcext:value-type="string">
            <text:p>Потребляемая мощность,не более, Вт</text:p>
          </table:table-cell>
          <table:table-cell table:style-name="ce21" office:value-type="float" office:value="20" calcext:value-type="float">
            <text:p>20</text:p>
          </table:table-cell>
        </table:table-row>
        <table:table-row table:style-name="ro3">
          <table:table-cell table:style-name="ce19" office:value-type="string" calcext:value-type="string">
            <text:p>Вес, не более, кг</text:p>
          </table:table-cell>
          <table:table-cell table:style-name="ce21" office:value-type="string" calcext:value-type="string">
            <text:p>0.6</text:p>
          </table:table-cell>
        </table:table-row>
      </table:table>
      <table:table table:name="7&quot;" table:style-name="ta1">
        <table:table-column table:style-name="co1" table:default-cell-style-name="ce17"/>
        <table:table-column table:style-name="co2" table:default-cell-style-name="ce17"/>
        <table:table-row table:style-name="ro1">
          <table:table-cell table:style-name="ce1" office:value-type="string" calcext:value-type="string">
            <text:p>Наименование</text:p>
          </table:table-cell>
          <table:table-cell table:style-name="ce20" office:value-type="string" calcext:value-type="string">
            <text:p>ПЛК СТАБУР 07 (Х+Х+Х+PS24+Х+Х+Х+Х)</text:p>
            <text:p>программируемый логический контроллер</text:p>
          </table:table-cell>
        </table:table-row>
        <table:table-row table:style-name="ro2">
          <table:table-cell office:value-type="string" calcext:value-type="string">
            <text:p>Среда исполнения</text:p>
          </table:table-cell>
          <table:table-cell table:style-name="ce18" office:value-type="string" calcext:value-type="string">
            <text:p><text:span text:style-name="T2">предустановленная среда исполнения CoDeSys 3.5</text:span></text:p>
            <text:p/>
            <text:p/>
          </table:table-cell>
        </table:table-row>
        <table:table-row table:style-name="ro3">
          <table:table-cell office:value-type="string" calcext:value-type="string">
            <text:p>Web-визуализация </text:p>
          </table:table-cell>
          <table:table-cell table:style-name="ce18" office:value-type="string" calcext:value-type="string">
            <text:p>Codesys WebVisu (включено в комплект поставки) </text:p>
          </table:table-cell>
        </table:table-row>
        <table:table-row table:style-name="ro3">
          <table:table-cell office:value-type="string" calcext:value-type="string">
            <text:p>Габаритные размеры, мм</text:p>
          </table:table-cell>
          <table:table-cell table:style-name="ce18" office:value-type="string" calcext:value-type="string">
            <text:p>185x160x91</text:p>
          </table:table-cell>
        </table:table-row>
        <table:table-row table:style-name="ro3">
          <table:table-cell office:value-type="string" calcext:value-type="string">
            <text:p>Процессор</text:p>
          </table:table-cell>
          <table:table-cell office:value-type="string" calcext:value-type="string">
            <text:p>4х-ядерный ARM v8.2-A Cortex-A55 64 бит 2 ГГц</text:p>
          </table:table-cell>
        </table:table-row>
        <table:table-row table:style-name="ro3">
          <table:table-cell office:value-type="string" calcext:value-type="string">
            <text:p>Видеоускоритель</text:p>
          </table:table-cell>
          <table:table-cell office:value-type="string" calcext:value-type="string">
            <text:p>Mali-G52</text:p>
          </table:table-cell>
        </table:table-row>
        <table:table-row table:style-name="ro3">
          <table:table-cell office:value-type="string" calcext:value-type="string">
            <text:p>ОЗУ</text:p>
          </table:table-cell>
          <table:table-cell office:value-type="string" calcext:value-type="string">
            <text:p>1 ГБ DDR4 1600 МГц 2 канала</text:p>
          </table:table-cell>
        </table:table-row>
        <table:table-row table:style-name="ro3">
          <table:table-cell office:value-type="string" calcext:value-type="string">
            <text:p>FLASH</text:p>
          </table:table-cell>
          <table:table-cell office:value-type="string" calcext:value-type="string">
            <text:p>4ГБ eMMC HS200</text:p>
          </table:table-cell>
        </table:table-row>
        <table:table-row table:style-name="ro3">
          <table:table-cell office:value-type="string" calcext:value-type="string">
            <text:p>Часы реального времени</text:p>
          </table:table-cell>
          <table:table-cell office:value-type="string" calcext:value-type="string">
            <text:p>Есть</text:p>
          </table:table-cell>
        </table:table-row>
        <table:table-row table:style-name="ro3">
          <table:table-cell office:value-type="string" calcext:value-type="string">
            <text:p>SD-карта</text:p>
          </table:table-cell>
          <table:table-cell office:value-type="string" calcext:value-type="string">
            <text:p>1x microSD (на передней панели) до 2Тб</text:p>
          </table:table-cell>
        </table:table-row>
        <table:table-row table:style-name="ro1">
          <table:table-cell office:value-type="string" calcext:value-type="string">
            <text:p>USB</text:p>
          </table:table-cell>
          <table:table-cell office:value-type="string" calcext:value-type="string">
            <text:p>1x мини-USB OTG (на передней панели), 1x USB Host (с применением модуля расширения AUSBH)</text:p>
          </table:table-cell>
        </table:table-row>
        <table:table-row table:style-name="ro3">
          <table:table-cell office:value-type="string" calcext:value-type="string">
            <text:p>Ethernet</text:p>
          </table:table-cell>
          <table:table-cell office:value-type="string" calcext:value-type="string">
            <text:p>1x 10/100 (с применением модуля расширения ETH232)</text:p>
          </table:table-cell>
        </table:table-row>
        <table:table-row table:style-name="ro1">
          <table:table-cell office:value-type="string" calcext:value-type="string">
            <text:p>Беспроводные сети</text:p>
          </table:table-cell>
          <table:table-cell office:value-type="string" calcext:value-type="string">
            <text:p>GSM/GPRS, Wi-Fi, Bluetooth (с применением модулей расширения GSM, WIFIBT)</text:p>
          </table:table-cell>
        </table:table-row>
        <table:table-row table:style-name="ro2">
          <table:table-cell office:value-type="string" calcext:value-type="string">
            <text:p>Промышленные интерфейсы</text:p>
          </table:table-cell>
          <table:table-cell office:value-type="string" calcext:value-type="string">
            <text:p>2xRS-485   (с применением модуля расширения RS485)</text:p>
            <text:p>1xRS-232 (с применением модуля расширения ETH232)</text:p>
            <text:p>2xCAN (с применением модуля расширения CAN)</text:p>
          </table:table-cell>
        </table:table-row>
        <table:table-row table:style-name="ro1">
          <table:table-cell office:value-type="string" calcext:value-type="string">
            <text:p>Поддерживаемые протоколы</text:p>
          </table:table-cell>
          <table:table-cell table:style-name="ce18" office:value-type="string" calcext:value-type="string">
            <text:p>OPC UA, Modbus RTU/TCP, EtherCAT, CANopen, ssh, sftp, penVPN, DMX512/RDM, Matter, Thread и др.</text:p>
          </table:table-cell>
        </table:table-row>
        <table:table-row table:style-name="ro3">
          <table:table-cell office:value-type="string" calcext:value-type="string">
            <text:p>Поддерживаемые базы данных</text:p>
          </table:table-cell>
          <table:table-cell table:style-name="ce18" office:value-type="string" calcext:value-type="string">
            <text:p>PostgreSQL 14.14</text:p>
          </table:table-cell>
        </table:table-row>
        <table:table-row table:style-name="ro3">
          <table:table-cell office:value-type="string" calcext:value-type="string">
            <text:p>Конструктивное исполнение</text:p>
          </table:table-cell>
          <table:table-cell office:value-type="string" calcext:value-type="string">
            <text:p>Щитовое </text:p>
          </table:table-cell>
        </table:table-row>
        <table:table-row table:style-name="ro2">
          <table:table-cell table:style-name="ce18" office:value-type="string" calcext:value-type="string">
            <text:p>Человеко-машинный интерфейс (HMI)</text:p>
          </table:table-cell>
          <table:table-cell table:style-name="ce18" office:value-type="string" calcext:value-type="string">
            <text:p>TFT 7”(800x480)</text:p>
            <text:p>16.7 млн цветов,</text:p>
            <text:p>Сенсорный резистивный экран</text:p>
          </table:table-cell>
        </table:table-row>
        <table:table-row table:style-name="ro4">
          <table:table-cell office:value-type="string" calcext:value-type="string">
            <text:p>Мультимедиа</text:p>
          </table:table-cell>
          <table:table-cell table:style-name="ce18" office:value-type="string" calcext:value-type="string">
            <text:p>Видео: AVI, MKV, MP4 (аппаратный декодер H.265 / H.264 / H.263 / AV1 / VP9 / VP8 / AVS2 / AVS / AVS+ / MPEG-4 / MPEG-2 / MPEG-1 / VC1 / MJPEG), протоколы стриминга UVC, RTSP, HLS</text:p>
            <text:p>Аудио: AAC, FLAC, MP3, OGG, WAV</text:p>
            <text:p>Изображения: BMP, GIF, JPG, PDF, PNG, TIFF</text:p>
          </table:table-cell>
        </table:table-row>
        <table:table-row table:style-name="ro1">
          <table:table-cell office:value-type="string" calcext:value-type="string">
            <text:p>Аудио</text:p>
          </table:table-cell>
          <table:table-cell table:style-name="ce18" office:value-type="string" calcext:value-type="string">
            <text:p>Выход: линейный, стерео   (с применением модуля расширения AUSBH, для 5, 7, 10)</text:p>
          </table:table-cell>
        </table:table-row>
        <table:table-row table:style-name="ro5">
          <table:table-cell office:value-type="string" calcext:value-type="string">
            <text:p><text:span text:style-name="T1">Входы-выходы на борту, возможные для дополнительной комплектовки</text:span></text:p>
            <text:p><text:span text:style-name="T1">(Набираемые модули расширения)</text:span></text:p>
          </table:table-cell>
          <table:table-cell office:value-type="string" calcext:value-type="string">
            <text:p>Набираемые модули расширения (до 7 шт. ) выбор из перечисленных:</text:p>
            <text:p>AI (4 аналоговых входа 4-20мА/0-10В)</text:p>
            <text:p>AO (2 аналоговых выхода 4-20мА/0-10В)</text:p>
            <text:p>TERM (2 входа Pt100, Pt1000, 50M, 100M, 50П, 100П, ТХК(L), ТЖК(J), ТНН(N), ТХА(K), ТПП(S,R), ТПР(B), ТВР(A-1, 2, 3))</text:p>
            <text:p>DI (6 дискретных входа из которых два счетных входа до 200кГц)</text:p>
            <text:p>DOOC (6 дискретных выходов, тип NPN)</text:p>
            <text:p>DOS (2 дискретных выхода, тип симистор)</text:p>
            <text:p>DOR (4 дискретных выхода, тип реле)</text:p>
            <text:p>CAN (2 канала до 1 МБ/с)</text:p>
            <text:p>GSM (EGSM900/DCS1800/PCS1900)</text:p>
            <text:p>WIFIBT (2,4Ghz 802.11a/b/g/n + 5Ghz 802.11ac и Bluetooth BT5.0+ HS, BLE, ANT+)</text:p>
            <text:p>ETH232 (Ethernet 100Base-T, RJ-45 + RS232)</text:p>
            <text:p>RS485 (2 канала до 1 МБ/с)</text:p>
            <text:p>AUSBH (Аудио-выход 3.5мм + USB 2.0)</text:p>
            <text:p/>
            <text:p>*PS24 – Устанавливается в слот №4 при изготовлении прибора.</text:p>
          </table:table-cell>
        </table:table-row>
        <table:table-row table:style-name="ro3">
          <table:table-cell office:value-type="string" calcext:value-type="string">
            <text:p>Возможности расширения</text:p>
          </table:table-cell>
          <table:table-cell office:value-type="string" calcext:value-type="string">
            <text:p>Внешними модулями ввода-вывода через RS-485, Ethernet и CAN</text:p>
          </table:table-cell>
        </table:table-row>
        <table:table-row table:style-name="ro6">
          <table:table-cell office:value-type="string" calcext:value-type="string">
            <text:p>Поддерживаемые внешние устройства</text:p>
          </table:table-cell>
          <table:table-cell office:value-type="string" calcext:value-type="string">
            <text:p>USB мышь, клавиатура, в т.ч. беспроводные</text:p>
            <text:p>Преобразователи USB в RS-232/422/485 (FT232, CP2103, PL2303, Uport 1250/1410/1610 и др.)</text:p>
            <text:p>USB Wi-Fi адаптеры (RTL8821СU, RTL8188EU, RT3070 и др.)</text:p>
            <text:p>USB LAN адаптеры (RTL8150, RTL8152 и др.)</text:p>
            <text:p>USB GSM/GPRS адаптеры (Huawei E173 и др.)</text:p>
            <text:p>USB Bluetooth адаптеры (CSR8510 и др.)</text:p>
            <text:p>IP-камеры RTSP, HLS</text:p>
            <text:p>USB-камеры UVC</text:p>
          </table:table-cell>
        </table:table-row>
        <table:table-row table:style-name="ro3">
          <table:table-cell office:value-type="string" calcext:value-type="string">
            <text:p>Питание</text:p>
          </table:table-cell>
          <table:table-cell office:value-type="string" calcext:value-type="string">
            <text:p>24В пост.тока</text:p>
          </table:table-cell>
        </table:table-row>
        <table:table-row table:style-name="ro3">
          <table:table-cell office:value-type="string" calcext:value-type="string">
            <text:p>Гальваническая изоляция</text:p>
          </table:table-cell>
          <table:table-cell office:value-type="string" calcext:value-type="string">
            <text:p>Есть</text:p>
          </table:table-cell>
        </table:table-row>
        <table:table-row table:style-name="ro3">
          <table:table-cell office:value-type="string" calcext:value-type="string">
            <text:p>Температурный диапазон</text:p>
          </table:table-cell>
          <table:table-cell office:value-type="string" calcext:value-type="string">
            <text:p>-10…+50°C</text:p>
          </table:table-cell>
        </table:table-row>
        <table:table-row table:style-name="ro3">
          <table:table-cell office:value-type="string" calcext:value-type="string">
            <text:p>Степень защиты корпуса</text:p>
          </table:table-cell>
          <table:table-cell office:value-type="string" calcext:value-type="string">
            <text:p>IP-54 с лицевой стороны и IP-20 с задней стороны</text:p>
          </table:table-cell>
        </table:table-row>
        <table:table-row table:style-name="ro7">
          <table:table-cell office:value-type="string" calcext:value-type="string">
            <text:p>Программирование, среда разработки</text:p>
          </table:table-cell>
          <table:table-cell office:value-type="string" calcext:value-type="string">
            <text:p>Языки: МЭК 61131, QT, Python</text:p>
            <text:p>Среда: CoDeSys 3.5</text:p>
            <text:p>Web – визуализация,</text:p>
            <text:p>Target - визуализация</text:p>
          </table:table-cell>
        </table:table-row>
        <table:table-row table:style-name="ro3">
          <table:table-cell office:value-type="string" calcext:value-type="string">
            <text:p>Операционная система</text:p>
          </table:table-cell>
          <table:table-cell office:value-type="string" calcext:value-type="string">
            <text:p>Linux-RT 5.10 (реального времени)</text:p>
          </table:table-cell>
        </table:table-row>
        <table:table-row table:style-name="ro3">
          <table:table-cell table:style-name="ce19" office:value-type="string" calcext:value-type="string">
            <text:p>Потребляемая мощность,не более, Вт</text:p>
          </table:table-cell>
          <table:table-cell table:style-name="ce21" office:value-type="float" office:value="20" calcext:value-type="float">
            <text:p>20</text:p>
          </table:table-cell>
        </table:table-row>
        <table:table-row table:style-name="ro3">
          <table:table-cell table:style-name="ce19" office:value-type="string" calcext:value-type="string">
            <text:p>Вес, не более, кг</text:p>
          </table:table-cell>
          <table:table-cell table:style-name="ce21" office:value-type="string" calcext:value-type="string">
            <text:p>0.8</text:p>
          </table:table-cell>
        </table:table-row>
      </table:table>
      <table:table table:name="10&quot;" table:style-name="ta1">
        <table:table-column table:style-name="co1" table:default-cell-style-name="ce17"/>
        <table:table-column table:style-name="co2" table:default-cell-style-name="ce17"/>
        <table:table-row table:style-name="ro1">
          <table:table-cell table:style-name="ce1" office:value-type="string" calcext:value-type="string">
            <text:p>Наименование</text:p>
          </table:table-cell>
          <table:table-cell table:style-name="ce22" office:value-type="string" calcext:value-type="string">
            <text:p>ПЛК СТАБУР 10 (Х+Х+Х+PS24+Х+Х+Х+Х)</text:p>
            <text:p>программируемый логический контроллер</text:p>
          </table:table-cell>
        </table:table-row>
        <table:table-row table:style-name="ro2">
          <table:table-cell office:value-type="string" calcext:value-type="string">
            <text:p>Среда исполнения</text:p>
          </table:table-cell>
          <table:table-cell table:style-name="ce18" office:value-type="string" calcext:value-type="string">
            <text:p><text:span text:style-name="T2">предустановленная среда исполнения CoDeSys 3.5</text:span></text:p>
            <text:p/>
            <text:p/>
          </table:table-cell>
        </table:table-row>
        <table:table-row table:style-name="ro3">
          <table:table-cell office:value-type="string" calcext:value-type="string">
            <text:p>Web-визуализация </text:p>
          </table:table-cell>
          <table:table-cell table:style-name="ce18" office:value-type="string" calcext:value-type="string">
            <text:p>Codesys WebVisu (включено в комплект поставки) </text:p>
          </table:table-cell>
        </table:table-row>
        <table:table-row table:style-name="ro3">
          <table:table-cell office:value-type="string" calcext:value-type="string">
            <text:p>Габаритные размеры, мм</text:p>
          </table:table-cell>
          <table:table-cell table:style-name="ce18" office:value-type="string" calcext:value-type="string">
            <text:p>260x210x93</text:p>
          </table:table-cell>
        </table:table-row>
        <table:table-row table:style-name="ro3">
          <table:table-cell office:value-type="string" calcext:value-type="string">
            <text:p>Процессор</text:p>
          </table:table-cell>
          <table:table-cell office:value-type="string" calcext:value-type="string">
            <text:p>4х-ядерный ARM v8.2-A Cortex-A55 64 бит 2 ГГц</text:p>
          </table:table-cell>
        </table:table-row>
        <table:table-row table:style-name="ro3">
          <table:table-cell office:value-type="string" calcext:value-type="string">
            <text:p>Видеоускоритель</text:p>
          </table:table-cell>
          <table:table-cell office:value-type="string" calcext:value-type="string">
            <text:p>Mali-G52</text:p>
          </table:table-cell>
        </table:table-row>
        <table:table-row table:style-name="ro3">
          <table:table-cell office:value-type="string" calcext:value-type="string">
            <text:p>ОЗУ</text:p>
          </table:table-cell>
          <table:table-cell office:value-type="string" calcext:value-type="string">
            <text:p>1 ГБ DDR4 1600 МГц 2 канала</text:p>
          </table:table-cell>
        </table:table-row>
        <table:table-row table:style-name="ro3">
          <table:table-cell office:value-type="string" calcext:value-type="string">
            <text:p>FLASH</text:p>
          </table:table-cell>
          <table:table-cell office:value-type="string" calcext:value-type="string">
            <text:p>4ГБ eMMC HS200</text:p>
          </table:table-cell>
        </table:table-row>
        <table:table-row table:style-name="ro3">
          <table:table-cell office:value-type="string" calcext:value-type="string">
            <text:p>Часы реального времени</text:p>
          </table:table-cell>
          <table:table-cell office:value-type="string" calcext:value-type="string">
            <text:p>Есть</text:p>
          </table:table-cell>
        </table:table-row>
        <table:table-row table:style-name="ro3">
          <table:table-cell office:value-type="string" calcext:value-type="string">
            <text:p>SD-карта</text:p>
          </table:table-cell>
          <table:table-cell office:value-type="string" calcext:value-type="string">
            <text:p>1x microSD (на передней панели) до 2Тб</text:p>
          </table:table-cell>
        </table:table-row>
        <table:table-row table:style-name="ro1">
          <table:table-cell office:value-type="string" calcext:value-type="string">
            <text:p>USB</text:p>
          </table:table-cell>
          <table:table-cell office:value-type="string" calcext:value-type="string">
            <text:p>1x мини-USB OTG (на передней панели), 1x USB Host (с применением модуля расширения AUSBH)</text:p>
          </table:table-cell>
        </table:table-row>
        <table:table-row table:style-name="ro3">
          <table:table-cell office:value-type="string" calcext:value-type="string">
            <text:p>Ethernet</text:p>
          </table:table-cell>
          <table:table-cell office:value-type="string" calcext:value-type="string">
            <text:p>1x 10/100 (с применением модуля расширения ETH232)</text:p>
          </table:table-cell>
        </table:table-row>
        <table:table-row table:style-name="ro1">
          <table:table-cell office:value-type="string" calcext:value-type="string">
            <text:p>Беспроводные сети</text:p>
          </table:table-cell>
          <table:table-cell office:value-type="string" calcext:value-type="string">
            <text:p>GSM/GPRS, Wi-Fi, Bluetooth (с применением модулей расширения GSM, WIFIBT)</text:p>
          </table:table-cell>
        </table:table-row>
        <table:table-row table:style-name="ro2">
          <table:table-cell office:value-type="string" calcext:value-type="string">
            <text:p>Промышленные интерфейсы</text:p>
          </table:table-cell>
          <table:table-cell office:value-type="string" calcext:value-type="string">
            <text:p>2xRS-485   (с применением модуля расширения RS485)</text:p>
            <text:p>1xRS-232 (с применением модуля расширения ETH232)</text:p>
            <text:p>2xCAN (с применением модуля расширения CAN)</text:p>
          </table:table-cell>
        </table:table-row>
        <table:table-row table:style-name="ro1">
          <table:table-cell office:value-type="string" calcext:value-type="string">
            <text:p>Поддерживаемые протоколы</text:p>
          </table:table-cell>
          <table:table-cell table:style-name="ce18" office:value-type="string" calcext:value-type="string">
            <text:p>OPC UA, Modbus RTU/TCP, EtherCAT, CANopen, ssh, sftp, penVPN, DMX512/RDM, Matter, Thread и др.</text:p>
          </table:table-cell>
        </table:table-row>
        <table:table-row table:style-name="ro3">
          <table:table-cell office:value-type="string" calcext:value-type="string">
            <text:p>Поддерживаемые базы данных</text:p>
          </table:table-cell>
          <table:table-cell table:style-name="ce18" office:value-type="string" calcext:value-type="string">
            <text:p>PostgreSQL 14.14</text:p>
          </table:table-cell>
        </table:table-row>
        <table:table-row table:style-name="ro3">
          <table:table-cell office:value-type="string" calcext:value-type="string">
            <text:p>Конструктивное исполнение</text:p>
          </table:table-cell>
          <table:table-cell office:value-type="string" calcext:value-type="string">
            <text:p>Щитовое </text:p>
          </table:table-cell>
        </table:table-row>
        <table:table-row table:style-name="ro2">
          <table:table-cell table:style-name="ce18" office:value-type="string" calcext:value-type="string">
            <text:p>Человеко-машинный интерфейс (HMI)</text:p>
          </table:table-cell>
          <table:table-cell table:style-name="ce18" office:value-type="string" calcext:value-type="string">
            <text:p>TFT 10”(1024x600)</text:p>
            <text:p>16.7 млн цветов,</text:p>
            <text:p>Сенсорный резистивный экран</text:p>
          </table:table-cell>
        </table:table-row>
        <table:table-row table:style-name="ro4">
          <table:table-cell office:value-type="string" calcext:value-type="string">
            <text:p>Мультимедиа</text:p>
          </table:table-cell>
          <table:table-cell table:style-name="ce18" office:value-type="string" calcext:value-type="string">
            <text:p>Видео: AVI, MKV, MP4 (аппаратный декодер H.265 / H.264 / H.263 / AV1 / VP9 / VP8 / AVS2 / AVS / AVS+ / MPEG-4 / MPEG-2 / MPEG-1 / VC1 / MJPEG), протоколы стриминга UVC, RTSP, HLS</text:p>
            <text:p>Аудио: AAC, FLAC, MP3, OGG, WAV</text:p>
            <text:p>Изображения: BMP, GIF, JPG, PDF, PNG, TIFF</text:p>
          </table:table-cell>
        </table:table-row>
        <table:table-row table:style-name="ro1">
          <table:table-cell office:value-type="string" calcext:value-type="string">
            <text:p>Аудио</text:p>
          </table:table-cell>
          <table:table-cell table:style-name="ce18" office:value-type="string" calcext:value-type="string">
            <text:p>Выход: линейный, стерео   (с применением модуля расширения AUSBH, для 5, 7, 10)</text:p>
          </table:table-cell>
        </table:table-row>
        <table:table-row table:style-name="ro5">
          <table:table-cell office:value-type="string" calcext:value-type="string">
            <text:p>Входы-выходы на борту, возможные для дополнительной комплектовки</text:p>
            <text:p>(Набираемые модули расширения)</text:p>
          </table:table-cell>
          <table:table-cell office:value-type="string" calcext:value-type="string">
            <text:p>Набираемые модули расширения (до 7 шт. ) выбор из перечисленных:</text:p>
            <text:p>AI (4 аналоговых входа 4-20мА/0-10В)</text:p>
            <text:p>AO (2 аналоговых выхода 4-20мА/0-10В)</text:p>
            <text:p>TERM (2 входа Pt100, Pt1000, 50M, 100M, 50П, 100П, ТХК(L), ТЖК(J), ТНН(N), ТХА(K), ТПП(S,R), ТПР(B), ТВР(A-1, 2, 3))</text:p>
            <text:p>DI (6 дискретных входа из которых два счетных входа до 200кГц)</text:p>
            <text:p>DOOC (6 дискретных выходов, тип NPN)</text:p>
            <text:p>DOS (2 дискретных выхода, тип симистор)</text:p>
            <text:p>DOR (4 дискретных выхода, тип реле)</text:p>
            <text:p>CAN (2 канала до 1 МБ/с)</text:p>
            <text:p>GSM (EGSM900/DCS1800/PCS1900)</text:p>
            <text:p>WIFIBT (2,4Ghz 802.11a/b/g/n + 5Ghz 802.11ac и Bluetooth BT5.0+ HS, BLE, ANT+)</text:p>
            <text:p>ETH232 (Ethernet 100Base-T, RJ-45 + RS232)</text:p>
            <text:p>RS485 (2 канала до 1 МБ/с)</text:p>
            <text:p>AUSBH (Аудио-выход 3.5мм + USB 2.0)</text:p>
            <text:p/>
            <text:p>*PS24 – Устанавливается в слот №4 при изготовлении прибора.</text:p>
          </table:table-cell>
        </table:table-row>
        <table:table-row table:style-name="ro3">
          <table:table-cell office:value-type="string" calcext:value-type="string">
            <text:p>Возможности расширения</text:p>
          </table:table-cell>
          <table:table-cell office:value-type="string" calcext:value-type="string">
            <text:p>Внешними модулями ввода-вывода через RS-485, Ethernet и CAN</text:p>
          </table:table-cell>
        </table:table-row>
        <table:table-row table:style-name="ro6">
          <table:table-cell office:value-type="string" calcext:value-type="string">
            <text:p>Поддерживаемые внешние устройства</text:p>
          </table:table-cell>
          <table:table-cell office:value-type="string" calcext:value-type="string">
            <text:p>USB мышь, клавиатура, в т.ч. беспроводные</text:p>
            <text:p>Преобразователи USB в RS-232/422/485 (FT232, CP2103, PL2303, Uport 1250/1410/1610 и др.)</text:p>
            <text:p>USB Wi-Fi адаптеры (RTL8821СU, RTL8188EU, RT3070 и др.)</text:p>
            <text:p>USB LAN адаптеры (RTL8150, RTL8152 и др.)</text:p>
            <text:p>USB GSM/GPRS адаптеры (Huawei E173 и др.)</text:p>
            <text:p>USB Bluetooth адаптеры (CSR8510 и др.)</text:p>
            <text:p>IP-камеры RTSP, HLS</text:p>
            <text:p>USB-камеры UVC</text:p>
          </table:table-cell>
        </table:table-row>
        <table:table-row table:style-name="ro3">
          <table:table-cell office:value-type="string" calcext:value-type="string">
            <text:p>Питание</text:p>
          </table:table-cell>
          <table:table-cell office:value-type="string" calcext:value-type="string">
            <text:p>24В пост.тока</text:p>
          </table:table-cell>
        </table:table-row>
        <table:table-row table:style-name="ro3">
          <table:table-cell office:value-type="string" calcext:value-type="string">
            <text:p>Гальваническая изоляция</text:p>
          </table:table-cell>
          <table:table-cell office:value-type="string" calcext:value-type="string">
            <text:p>Есть</text:p>
          </table:table-cell>
        </table:table-row>
        <table:table-row table:style-name="ro3">
          <table:table-cell office:value-type="string" calcext:value-type="string">
            <text:p>Температурный диапазон</text:p>
          </table:table-cell>
          <table:table-cell office:value-type="string" calcext:value-type="string">
            <text:p>-10…+50°C</text:p>
          </table:table-cell>
        </table:table-row>
        <table:table-row table:style-name="ro3">
          <table:table-cell office:value-type="string" calcext:value-type="string">
            <text:p>Степень защиты корпуса</text:p>
          </table:table-cell>
          <table:table-cell office:value-type="string" calcext:value-type="string">
            <text:p>IP-54 с лицевой стороны и IP-20 с задней стороны</text:p>
          </table:table-cell>
        </table:table-row>
        <table:table-row table:style-name="ro7">
          <table:table-cell office:value-type="string" calcext:value-type="string">
            <text:p>Программирование, среда разработки</text:p>
          </table:table-cell>
          <table:table-cell office:value-type="string" calcext:value-type="string">
            <text:p>Языки: МЭК 61131, QT, Python</text:p>
            <text:p>Среда: CoDeSys 3.5</text:p>
            <text:p>Web – визуализация,</text:p>
            <text:p>Target - визуализация</text:p>
          </table:table-cell>
        </table:table-row>
        <table:table-row table:style-name="ro3">
          <table:table-cell office:value-type="string" calcext:value-type="string">
            <text:p>Операционная система</text:p>
          </table:table-cell>
          <table:table-cell office:value-type="string" calcext:value-type="string">
            <text:p>Linux-RT 5.10 (реального времени)</text:p>
          </table:table-cell>
        </table:table-row>
        <table:table-row table:style-name="ro3">
          <table:table-cell table:style-name="ce19" office:value-type="string" calcext:value-type="string">
            <text:p>Потребляемая мощность,не более, Вт</text:p>
          </table:table-cell>
          <table:table-cell table:style-name="ce21" office:value-type="float" office:value="20" calcext:value-type="float">
            <text:p>20</text:p>
          </table:table-cell>
        </table:table-row>
        <table:table-row table:style-name="ro3">
          <table:table-cell table:style-name="ce19" office:value-type="string" calcext:value-type="string">
            <text:p>Вес, не более, кг</text:p>
          </table:table-cell>
          <table:table-cell table:style-name="ce21" office:value-type="string" calcext:value-type="string">
            <text:p>1.1</text:p>
          </table:table-cell>
        </table:table-row>
      </table:table>
      <table:table table:name="12&quot; (без корзин)" table:style-name="ta1">
        <table:table-column table:style-name="co1" table:default-cell-style-name="ce17"/>
        <table:table-column table:style-name="co2" table:default-cell-style-name="ce17"/>
        <table:table-row table:style-name="ro1">
          <table:table-cell table:style-name="ce1" office:value-type="string" calcext:value-type="string">
            <text:p>Наименование</text:p>
          </table:table-cell>
          <table:table-cell table:style-name="ce20" office:value-type="string" calcext:value-type="string">
            <text:p>ПЛК СТАБУР 12 </text:p>
            <text:p>программируемый логический контроллер</text:p>
          </table:table-cell>
        </table:table-row>
        <table:table-row table:style-name="ro2">
          <table:table-cell office:value-type="string" calcext:value-type="string">
            <text:p>Среда исполнения</text:p>
          </table:table-cell>
          <table:table-cell table:style-name="ce18" office:value-type="string" calcext:value-type="string">
            <text:p><text:span text:style-name="T2">предустановленная среда исполнения CoDeSys 3.5</text:span></text:p>
            <text:p/>
            <text:p/>
          </table:table-cell>
        </table:table-row>
        <table:table-row table:style-name="ro3">
          <table:table-cell office:value-type="string" calcext:value-type="string">
            <text:p>Web-визуализация </text:p>
          </table:table-cell>
          <table:table-cell table:style-name="ce18" office:value-type="string" calcext:value-type="string">
            <text:p>Codesys WebVisu (включено в комплект поставки) </text:p>
          </table:table-cell>
        </table:table-row>
        <table:table-row table:style-name="ro3">
          <table:table-cell office:value-type="string" calcext:value-type="string">
            <text:p>Габаритные размеры, мм</text:p>
          </table:table-cell>
          <table:table-cell table:style-name="ce18" office:value-type="string" calcext:value-type="string">
            <text:p>293x267x45</text:p>
          </table:table-cell>
        </table:table-row>
        <table:table-row table:style-name="ro3">
          <table:table-cell office:value-type="string" calcext:value-type="string">
            <text:p>Процессор</text:p>
          </table:table-cell>
          <table:table-cell office:value-type="string" calcext:value-type="string">
            <text:p>4х-ядерный ARM v8.2-A Cortex-A55 64 бит 2 ГГц</text:p>
          </table:table-cell>
        </table:table-row>
        <table:table-row table:style-name="ro3">
          <table:table-cell office:value-type="string" calcext:value-type="string">
            <text:p>Видеоускоритель</text:p>
          </table:table-cell>
          <table:table-cell office:value-type="string" calcext:value-type="string">
            <text:p>Mali-G52</text:p>
          </table:table-cell>
        </table:table-row>
        <table:table-row table:style-name="ro3">
          <table:table-cell office:value-type="string" calcext:value-type="string">
            <text:p>ОЗУ</text:p>
          </table:table-cell>
          <table:table-cell office:value-type="string" calcext:value-type="string">
            <text:p>1 ГБ DDR4 1600 МГц 2 канала</text:p>
          </table:table-cell>
        </table:table-row>
        <table:table-row table:style-name="ro3">
          <table:table-cell office:value-type="string" calcext:value-type="string">
            <text:p>FLASH</text:p>
          </table:table-cell>
          <table:table-cell office:value-type="string" calcext:value-type="string">
            <text:p>4ГБ eMMC HS200</text:p>
          </table:table-cell>
        </table:table-row>
        <table:table-row table:style-name="ro3">
          <table:table-cell office:value-type="string" calcext:value-type="string">
            <text:p>Часы реального времени</text:p>
          </table:table-cell>
          <table:table-cell office:value-type="string" calcext:value-type="string">
            <text:p>Есть</text:p>
          </table:table-cell>
        </table:table-row>
        <table:table-row table:style-name="ro3">
          <table:table-cell office:value-type="string" calcext:value-type="string">
            <text:p>SD-карта</text:p>
          </table:table-cell>
          <table:table-cell office:value-type="string" calcext:value-type="string">
            <text:p>1x microSD (на передней панели) до 2Тб</text:p>
          </table:table-cell>
        </table:table-row>
        <table:table-row table:style-name="ro3">
          <table:table-cell office:value-type="string" calcext:value-type="string">
            <text:p>USB</text:p>
          </table:table-cell>
          <table:table-cell office:value-type="string" calcext:value-type="string">
            <text:p>1x мини-USB OTG (на передней панели), 1x USB Host</text:p>
          </table:table-cell>
        </table:table-row>
        <table:table-row table:style-name="ro3">
          <table:table-cell office:value-type="string" calcext:value-type="string">
            <text:p>Ethernet</text:p>
          </table:table-cell>
          <table:table-cell office:value-type="string" calcext:value-type="string">
            <text:p>1x 10/100 </text:p>
          </table:table-cell>
        </table:table-row>
        <table:table-row table:style-name="ro3">
          <table:table-cell office:value-type="string" calcext:value-type="string">
            <text:p>Беспроводные сети</text:p>
          </table:table-cell>
          <table:table-cell office:value-type="string" calcext:value-type="string">
            <text:p>Отсутствуют</text:p>
          </table:table-cell>
        </table:table-row>
        <table:table-row table:style-name="ro1">
          <table:table-cell office:value-type="string" calcext:value-type="string">
            <text:p>Промышленные интерфейсы</text:p>
          </table:table-cell>
          <table:table-cell office:value-type="string" calcext:value-type="string">
            <text:p><text:span text:style-name="T2">3xRS-485  </text:span></text:p>
            <text:p><text:span text:style-name="T2">1xRS-232</text:span></text:p>
          </table:table-cell>
        </table:table-row>
        <table:table-row table:style-name="ro1">
          <table:table-cell office:value-type="string" calcext:value-type="string">
            <text:p>Поддерживаемые протоколы</text:p>
          </table:table-cell>
          <table:table-cell table:style-name="ce18" office:value-type="string" calcext:value-type="string">
            <text:p>OPC UA, Modbus RTU/TCP, EtherCAT, CANopen, ssh, sftp, penVPN, DMX512/RDM, Matter, Thread и др.</text:p>
          </table:table-cell>
        </table:table-row>
        <table:table-row table:style-name="ro3">
          <table:table-cell office:value-type="string" calcext:value-type="string">
            <text:p>Поддерживаемые базы данных</text:p>
          </table:table-cell>
          <table:table-cell table:style-name="ce18" office:value-type="string" calcext:value-type="string">
            <text:p>PostgreSQL 14.14</text:p>
          </table:table-cell>
        </table:table-row>
        <table:table-row table:style-name="ro3">
          <table:table-cell office:value-type="string" calcext:value-type="string">
            <text:p>Конструктивное исполнение</text:p>
          </table:table-cell>
          <table:table-cell office:value-type="string" calcext:value-type="string">
            <text:p><text:span text:style-name="T3">Щитовое </text:span><text:span text:style-name="T4">или </text:span><text:span text:style-name="T5">на кронштейн </text:span><text:span text:style-name="T6">75х75 (VESA)</text:span></text:p>
          </table:table-cell>
        </table:table-row>
        <table:table-row table:style-name="ro2">
          <table:table-cell table:style-name="ce18" office:value-type="string" calcext:value-type="string">
            <text:p>Человеко-машинный интерфейс (HMI)</text:p>
          </table:table-cell>
          <table:table-cell table:style-name="ce18" office:value-type="string" calcext:value-type="string">
            <text:p>TFT 12”(1024х768)</text:p>
            <text:p>16.7 млн цветов,</text:p>
            <text:p>Сенсорный резистивный экран</text:p>
          </table:table-cell>
        </table:table-row>
        <table:table-row table:style-name="ro4">
          <table:table-cell office:value-type="string" calcext:value-type="string">
            <text:p>Мультимедиа</text:p>
          </table:table-cell>
          <table:table-cell table:style-name="ce18" office:value-type="string" calcext:value-type="string">
            <text:p>Видео: AVI, MKV, MP4 (аппаратный декодер H.265 / H.264 / H.263 / AV1 / VP9 / VP8 / AVS2 / AVS / AVS+ / MPEG-4 / MPEG-2 / MPEG-1 / VC1 / MJPEG), протоколы стриминга UVC, RTSP, HLS</text:p>
            <text:p>Аудио: AAC, FLAC, MP3, OGG, WAV</text:p>
            <text:p>Изображения: BMP, GIF, JPG, PDF, PNG, TIFF</text:p>
          </table:table-cell>
        </table:table-row>
        <table:table-row table:style-name="ro1">
          <table:table-cell office:value-type="string" calcext:value-type="string">
            <text:p>Аудио</text:p>
          </table:table-cell>
          <table:table-cell table:style-name="ce18" office:value-type="string" calcext:value-type="string">
            <text:p>Выход: линейный, стерео  </text:p>
            <text:p>Вход: микрофон, стерео</text:p>
          </table:table-cell>
        </table:table-row>
        <table:table-row table:style-name="ro2">
          <table:table-cell office:value-type="string" calcext:value-type="string">
            <text:p><text:span text:style-name="T1">Входы-выходы на борту, возможные для дополнительной комплектовки</text:span></text:p>
            <text:p><text:span text:style-name="T1">(Набираемые модули расширения)</text:span></text:p>
          </table:table-cell>
          <table:table-cell office:value-type="string" calcext:value-type="string">
            <text:p>Отстутсвтует возможность установки дополнительных, встраиваемых в корпус, модулей расширения </text:p>
          </table:table-cell>
        </table:table-row>
        <table:table-row table:style-name="ro3">
          <table:table-cell office:value-type="string" calcext:value-type="string">
            <text:p>Возможности расширения</text:p>
          </table:table-cell>
          <table:table-cell office:value-type="string" calcext:value-type="string">
            <text:p>Внешними модулями ввода-вывода через RS-485, Ethernet</text:p>
          </table:table-cell>
        </table:table-row>
        <table:table-row table:style-name="ro6">
          <table:table-cell office:value-type="string" calcext:value-type="string">
            <text:p>Поддерживаемые внешние устройства</text:p>
          </table:table-cell>
          <table:table-cell office:value-type="string" calcext:value-type="string">
            <text:p>USB мышь, клавиатура, в т.ч. беспроводные</text:p>
            <text:p>Преобразователи USB в RS-232/422/485 (FT232, CP2103, PL2303, Uport 1250/1410/1610 и др.)</text:p>
            <text:p>USB Wi-Fi адаптеры (RTL8821СU, RTL8188EU, RT3070 и др.)</text:p>
            <text:p>USB LAN адаптеры (RTL8150, RTL8152 и др.)</text:p>
            <text:p>USB GSM/GPRS адаптеры (Huawei E173 и др.)</text:p>
            <text:p>USB Bluetooth адаптеры (CSR8510 и др.)</text:p>
            <text:p>IP-камеры RTSP, HLS</text:p>
            <text:p>USB-камеры UVC</text:p>
          </table:table-cell>
        </table:table-row>
        <table:table-row table:style-name="ro3">
          <table:table-cell office:value-type="string" calcext:value-type="string">
            <text:p>Питание</text:p>
          </table:table-cell>
          <table:table-cell office:value-type="string" calcext:value-type="string">
            <text:p>24В пост.тока</text:p>
          </table:table-cell>
        </table:table-row>
        <table:table-row table:style-name="ro3">
          <table:table-cell office:value-type="string" calcext:value-type="string">
            <text:p>Гальваническая изоляция</text:p>
          </table:table-cell>
          <table:table-cell office:value-type="string" calcext:value-type="string">
            <text:p>Есть</text:p>
          </table:table-cell>
        </table:table-row>
        <table:table-row table:style-name="ro3">
          <table:table-cell office:value-type="string" calcext:value-type="string">
            <text:p>Температурный диапазон</text:p>
          </table:table-cell>
          <table:table-cell office:value-type="string" calcext:value-type="string">
            <text:p>-10…+50°C</text:p>
          </table:table-cell>
        </table:table-row>
        <table:table-row table:style-name="ro3">
          <table:table-cell office:value-type="string" calcext:value-type="string">
            <text:p>Степень защиты корпуса</text:p>
          </table:table-cell>
          <table:table-cell office:value-type="string" calcext:value-type="string">
            <text:p>IP-54 с лицевой стороны и IP-20 с задней стороны</text:p>
          </table:table-cell>
        </table:table-row>
        <table:table-row table:style-name="ro7">
          <table:table-cell office:value-type="string" calcext:value-type="string">
            <text:p>Программирование, среда разработки</text:p>
          </table:table-cell>
          <table:table-cell office:value-type="string" calcext:value-type="string">
            <text:p>Языки: МЭК 61131, QT, Python</text:p>
            <text:p>Среда: CoDeSys 3.5</text:p>
            <text:p>Web – визуализация,</text:p>
            <text:p>Target - визуализация</text:p>
          </table:table-cell>
        </table:table-row>
        <table:table-row table:style-name="ro3">
          <table:table-cell office:value-type="string" calcext:value-type="string">
            <text:p>Операционная система</text:p>
          </table:table-cell>
          <table:table-cell office:value-type="string" calcext:value-type="string">
            <text:p>Linux-RT 5.10 (реального времени)</text:p>
          </table:table-cell>
        </table:table-row>
        <table:table-row table:style-name="ro3">
          <table:table-cell table:style-name="ce19" office:value-type="string" calcext:value-type="string">
            <text:p>Потребляемая мощность,не более, Вт</text:p>
          </table:table-cell>
          <table:table-cell table:style-name="ce21" office:value-type="float" office:value="42" calcext:value-type="float">
            <text:p>42</text:p>
          </table:table-cell>
        </table:table-row>
        <table:table-row table:style-name="ro3">
          <table:table-cell table:style-name="ce19" office:value-type="string" calcext:value-type="string">
            <text:p>Вес, не более, кг</text:p>
          </table:table-cell>
          <table:table-cell table:style-name="ce21" office:value-type="string" calcext:value-type="string">
            <text:p>1.8</text:p>
          </table:table-cell>
        </table:table-row>
      </table:table>
      <table:table table:name="12&quot; (1 корзина)" table:style-name="ta1">
        <table:table-column table:style-name="co1" table:default-cell-style-name="ce17"/>
        <table:table-column table:style-name="co2" table:default-cell-style-name="ce17"/>
        <table:table-row table:style-name="ro1">
          <table:table-cell table:style-name="ce1" office:value-type="string" calcext:value-type="string">
            <text:p>Наименование</text:p>
          </table:table-cell>
          <table:table-cell table:style-name="ce20" office:value-type="string" calcext:value-type="string">
            <text:p>ПЛК СТАБУР 12 (Х+Х+Х+X+Х+Х+Х+Х)</text:p>
            <text:p>программируемый логический контроллер</text:p>
          </table:table-cell>
        </table:table-row>
        <table:table-row table:style-name="ro2">
          <table:table-cell office:value-type="string" calcext:value-type="string">
            <text:p>Среда исполнения</text:p>
          </table:table-cell>
          <table:table-cell table:style-name="ce18" office:value-type="string" calcext:value-type="string">
            <text:p><text:span text:style-name="T2">предустановленная среда исполнения CoDeSys 3.5</text:span></text:p>
            <text:p/>
            <text:p/>
          </table:table-cell>
        </table:table-row>
        <table:table-row table:style-name="ro3">
          <table:table-cell office:value-type="string" calcext:value-type="string">
            <text:p>Web-визуализация </text:p>
          </table:table-cell>
          <table:table-cell table:style-name="ce18" office:value-type="string" calcext:value-type="string">
            <text:p>Codesys WebVisu (включено в комплект поставки) </text:p>
          </table:table-cell>
        </table:table-row>
        <table:table-row table:style-name="ro3">
          <table:table-cell office:value-type="string" calcext:value-type="string">
            <text:p>Габаритные размеры, мм</text:p>
          </table:table-cell>
          <table:table-cell table:style-name="ce18" office:value-type="string" calcext:value-type="string">
            <text:p>293x267x94</text:p>
          </table:table-cell>
        </table:table-row>
        <table:table-row table:style-name="ro3">
          <table:table-cell office:value-type="string" calcext:value-type="string">
            <text:p>Процессор</text:p>
          </table:table-cell>
          <table:table-cell office:value-type="string" calcext:value-type="string">
            <text:p>4х-ядерный ARM v8.2-A Cortex-A55 64 бит 2 ГГц</text:p>
          </table:table-cell>
        </table:table-row>
        <table:table-row table:style-name="ro3">
          <table:table-cell office:value-type="string" calcext:value-type="string">
            <text:p>Видеоускоритель</text:p>
          </table:table-cell>
          <table:table-cell office:value-type="string" calcext:value-type="string">
            <text:p>Mali-G52</text:p>
          </table:table-cell>
        </table:table-row>
        <table:table-row table:style-name="ro3">
          <table:table-cell office:value-type="string" calcext:value-type="string">
            <text:p>ОЗУ</text:p>
          </table:table-cell>
          <table:table-cell office:value-type="string" calcext:value-type="string">
            <text:p>1 ГБ DDR4 1600 МГц 2 канала</text:p>
          </table:table-cell>
        </table:table-row>
        <table:table-row table:style-name="ro3">
          <table:table-cell office:value-type="string" calcext:value-type="string">
            <text:p>FLASH</text:p>
          </table:table-cell>
          <table:table-cell office:value-type="string" calcext:value-type="string">
            <text:p>4ГБ eMMC HS200</text:p>
          </table:table-cell>
        </table:table-row>
        <table:table-row table:style-name="ro3">
          <table:table-cell office:value-type="string" calcext:value-type="string">
            <text:p>Часы реального времени</text:p>
          </table:table-cell>
          <table:table-cell office:value-type="string" calcext:value-type="string">
            <text:p>Есть</text:p>
          </table:table-cell>
        </table:table-row>
        <table:table-row table:style-name="ro3">
          <table:table-cell office:value-type="string" calcext:value-type="string">
            <text:p>SD-карта</text:p>
          </table:table-cell>
          <table:table-cell office:value-type="string" calcext:value-type="string">
            <text:p>1x microSD (на передней панели) до 2Тб</text:p>
          </table:table-cell>
        </table:table-row>
        <table:table-row table:style-name="ro3">
          <table:table-cell office:value-type="string" calcext:value-type="string">
            <text:p>USB</text:p>
          </table:table-cell>
          <table:table-cell office:value-type="string" calcext:value-type="string">
            <text:p>1x мини-USB OTG (на передней панели), 1x USB Host</text:p>
          </table:table-cell>
        </table:table-row>
        <table:table-row table:style-name="ro3">
          <table:table-cell office:value-type="string" calcext:value-type="string">
            <text:p>Ethernet</text:p>
          </table:table-cell>
          <table:table-cell office:value-type="string" calcext:value-type="string">
            <text:p>1x 10/100 </text:p>
          </table:table-cell>
        </table:table-row>
        <table:table-row table:style-name="ro1">
          <table:table-cell office:value-type="string" calcext:value-type="string">
            <text:p>Беспроводные сети</text:p>
          </table:table-cell>
          <table:table-cell office:value-type="string" calcext:value-type="string">
            <text:p>GSM/GPRS, Wi-Fi, Bluetooth (с применением модулей расширения GSM, WIFIBT)</text:p>
          </table:table-cell>
        </table:table-row>
        <table:table-row table:style-name="ro2">
          <table:table-cell office:value-type="string" calcext:value-type="string">
            <text:p>Промышленные интерфейсы</text:p>
          </table:table-cell>
          <table:table-cell office:value-type="string" calcext:value-type="string">
            <text:p><text:span text:style-name="T2">3xRS-485  </text:span></text:p>
            <text:p><text:span text:style-name="T2">1xRS-232</text:span></text:p>
            <text:p><text:span text:style-name="T1">CAN (с применением модуля расширения CAN)</text:span></text:p>
          </table:table-cell>
        </table:table-row>
        <table:table-row table:style-name="ro1">
          <table:table-cell office:value-type="string" calcext:value-type="string">
            <text:p>Поддерживаемые протоколы</text:p>
          </table:table-cell>
          <table:table-cell table:style-name="ce18" office:value-type="string" calcext:value-type="string">
            <text:p>OPC UA, Modbus RTU/TCP, EtherCAT, CANopen, ssh, sftp, penVPN, DMX512/RDM, Matter, Thread и др.</text:p>
          </table:table-cell>
        </table:table-row>
        <table:table-row table:style-name="ro3">
          <table:table-cell office:value-type="string" calcext:value-type="string">
            <text:p>Поддерживаемые базы данных</text:p>
          </table:table-cell>
          <table:table-cell table:style-name="ce18" office:value-type="string" calcext:value-type="string">
            <text:p>PostgreSQL 14.14</text:p>
          </table:table-cell>
        </table:table-row>
        <table:table-row table:style-name="ro3">
          <table:table-cell office:value-type="string" calcext:value-type="string">
            <text:p>Конструктивное исполнение</text:p>
          </table:table-cell>
          <table:table-cell office:value-type="string" calcext:value-type="string">
            <text:p>Щитовое </text:p>
          </table:table-cell>
        </table:table-row>
        <table:table-row table:style-name="ro2">
          <table:table-cell table:style-name="ce18" office:value-type="string" calcext:value-type="string">
            <text:p>Человеко-машинный интерфейс (HMI)</text:p>
          </table:table-cell>
          <table:table-cell table:style-name="ce18" office:value-type="string" calcext:value-type="string">
            <text:p>TFT 12”(1024х768)</text:p>
            <text:p>16.7 млн цветов,</text:p>
            <text:p>Сенсорный резистивный экран</text:p>
          </table:table-cell>
        </table:table-row>
        <table:table-row table:style-name="ro4">
          <table:table-cell office:value-type="string" calcext:value-type="string">
            <text:p>Мультимедиа</text:p>
          </table:table-cell>
          <table:table-cell table:style-name="ce18" office:value-type="string" calcext:value-type="string">
            <text:p>Видео: AVI, MKV, MP4 (аппаратный декодер H.265 / H.264 / H.263 / AV1 / VP9 / VP8 / AVS2 / AVS / AVS+ / MPEG-4 / MPEG-2 / MPEG-1 / VC1 / MJPEG), протоколы стриминга UVC, RTSP, HLS</text:p>
            <text:p>Аудио: AAC, FLAC, MP3, OGG, WAV</text:p>
            <text:p>Изображения: BMP, GIF, JPG, PDF, PNG, TIFF</text:p>
          </table:table-cell>
        </table:table-row>
        <table:table-row table:style-name="ro1">
          <table:table-cell office:value-type="string" calcext:value-type="string">
            <text:p>Аудио</text:p>
          </table:table-cell>
          <table:table-cell table:style-name="ce18" office:value-type="string" calcext:value-type="string">
            <text:p>Выход: линейный, стерео  </text:p>
            <text:p>Вход: микрофон, стерео</text:p>
          </table:table-cell>
        </table:table-row>
        <table:table-row table:style-name="ro8">
          <table:table-cell office:value-type="string" calcext:value-type="string">
            <text:p><text:span text:style-name="T1">Входы-выходы на борту, возможные для дополнительной комплектовки</text:span></text:p>
            <text:p><text:span text:style-name="T1">(Набираемые модули расширения)</text:span></text:p>
          </table:table-cell>
          <table:table-cell office:value-type="string" calcext:value-type="string">
            <text:p><text:span text:style-name="T1">Набираемые модули расширения (до 8 шт. ) выбор из перечисленных:</text:span></text:p>
            <text:p><text:span text:style-name="T1">AI (4 аналоговых входа 4-20мА/0-10В)</text:span></text:p>
            <text:p><text:span text:style-name="T1">AO (2 аналоговых выхода 4-20мА/0-10В)</text:span></text:p>
            <text:p><text:span text:style-name="T1">TERM (2 входа Pt100, Pt1000, 50M, 100M, 50П, 100П, ТХК(L), ТЖК(J), ТНН(N), ТХА(K), ТПП(S,R), ТПР(B), ТВР(A-1, 2, 3))</text:span></text:p>
            <text:p><text:span text:style-name="T1">DI (6 дискретных входа из которых два счетных входа до 200кГц)</text:span></text:p>
            <text:p><text:span text:style-name="T1">DOOC (6 дискретных выходов, тип NPN)</text:span></text:p>
            <text:p><text:span text:style-name="T1">DOS (2 дискретных выхода, тип симистор)</text:span></text:p>
            <text:p><text:span text:style-name="T1">DOR (4 дискретных выхода, тип реле)</text:span></text:p>
            <text:p><text:span text:style-name="T1">CAN (2 канала до 1 МБ/с)</text:span></text:p>
            <text:p><text:span text:style-name="T1">GSM (EGSM900/DCS1800/PCS1900)</text:span></text:p>
            <text:p><text:span text:style-name="T1">WIFIBT (2,4Ghz 802.11a/b/g/n + 5Ghz 802.11ac и Bluetooth BT5.0+ HS, BLE, ANT+)</text:span></text:p>
            <text:p><text:span text:style-name="T1">ETH232 (Ethernet 100Base-T, RJ-45 + RS232)</text:span></text:p>
            <text:p><text:span text:style-name="T1">RS485 (2 канала до 1 МБ/с)</text:span></text:p>
            <text:p><text:span text:style-name="T1">AUSBH (Аудио-выход 3.5мм + USB 2.0)</text:span></text:p>
            <text:p/>
          </table:table-cell>
        </table:table-row>
        <table:table-row table:style-name="ro3">
          <table:table-cell office:value-type="string" calcext:value-type="string">
            <text:p>Возможности расширения</text:p>
          </table:table-cell>
          <table:table-cell office:value-type="string" calcext:value-type="string">
            <text:p>Внешними модулями ввода-вывода через RS-485, Ethernet и CAN</text:p>
          </table:table-cell>
        </table:table-row>
        <table:table-row table:style-name="ro6">
          <table:table-cell office:value-type="string" calcext:value-type="string">
            <text:p>Поддерживаемые внешние устройства</text:p>
          </table:table-cell>
          <table:table-cell office:value-type="string" calcext:value-type="string">
            <text:p>USB мышь, клавиатура, в т.ч. беспроводные</text:p>
            <text:p>Преобразователи USB в RS-232/422/485 (FT232, CP2103, PL2303, Uport 1250/1410/1610 и др.)</text:p>
            <text:p>USB Wi-Fi адаптеры (RTL8821СU, RTL8188EU, RT3070 и др.)</text:p>
            <text:p>USB LAN адаптеры (RTL8150, RTL8152 и др.)</text:p>
            <text:p>USB GSM/GPRS адаптеры (Huawei E173 и др.)</text:p>
            <text:p>USB Bluetooth адаптеры (CSR8510 и др.)</text:p>
            <text:p>IP-камеры RTSP, HLS</text:p>
            <text:p>USB-камеры UVC</text:p>
          </table:table-cell>
        </table:table-row>
        <table:table-row table:style-name="ro3">
          <table:table-cell office:value-type="string" calcext:value-type="string">
            <text:p>Питание</text:p>
          </table:table-cell>
          <table:table-cell office:value-type="string" calcext:value-type="string">
            <text:p>24В пост.тока</text:p>
          </table:table-cell>
        </table:table-row>
        <table:table-row table:style-name="ro3">
          <table:table-cell office:value-type="string" calcext:value-type="string">
            <text:p>Гальваническая изоляция</text:p>
          </table:table-cell>
          <table:table-cell office:value-type="string" calcext:value-type="string">
            <text:p>Есть</text:p>
          </table:table-cell>
        </table:table-row>
        <table:table-row table:style-name="ro3">
          <table:table-cell office:value-type="string" calcext:value-type="string">
            <text:p>Температурный диапазон</text:p>
          </table:table-cell>
          <table:table-cell office:value-type="string" calcext:value-type="string">
            <text:p>-10…+50°C</text:p>
          </table:table-cell>
        </table:table-row>
        <table:table-row table:style-name="ro3">
          <table:table-cell office:value-type="string" calcext:value-type="string">
            <text:p>Степень защиты корпуса</text:p>
          </table:table-cell>
          <table:table-cell office:value-type="string" calcext:value-type="string">
            <text:p>IP-54 с лицевой стороны и IP-20 с задней стороны</text:p>
          </table:table-cell>
        </table:table-row>
        <table:table-row table:style-name="ro7">
          <table:table-cell office:value-type="string" calcext:value-type="string">
            <text:p>Программирование, среда разработки</text:p>
          </table:table-cell>
          <table:table-cell office:value-type="string" calcext:value-type="string">
            <text:p>Языки: МЭК 61131, QT, Python</text:p>
            <text:p>Среда: CoDeSys 3.5</text:p>
            <text:p>Web – визуализация,</text:p>
            <text:p>Target - визуализация</text:p>
          </table:table-cell>
        </table:table-row>
        <table:table-row table:style-name="ro3">
          <table:table-cell office:value-type="string" calcext:value-type="string">
            <text:p>Операционная система</text:p>
          </table:table-cell>
          <table:table-cell office:value-type="string" calcext:value-type="string">
            <text:p>Linux-RT 5.10 (реального времени)</text:p>
          </table:table-cell>
        </table:table-row>
        <table:table-row table:style-name="ro3">
          <table:table-cell table:style-name="ce19" office:value-type="string" calcext:value-type="string">
            <text:p>Потребляемая мощность,не более, Вт</text:p>
          </table:table-cell>
          <table:table-cell table:style-name="ce21" office:value-type="float" office:value="42" calcext:value-type="float">
            <text:p>42</text:p>
          </table:table-cell>
        </table:table-row>
        <table:table-row table:style-name="ro3">
          <table:table-cell table:style-name="ce19" office:value-type="string" calcext:value-type="string">
            <text:p>Вес, не более, кг</text:p>
          </table:table-cell>
          <table:table-cell table:style-name="ce21" office:value-type="string" calcext:value-type="string">
            <text:p>1.8</text:p>
          </table:table-cell>
        </table:table-row>
      </table:table>
      <table:table table:name="12&quot; (2 корзины)" table:style-name="ta1">
        <table:table-column table:style-name="co1" table:default-cell-style-name="ce17"/>
        <table:table-column table:style-name="co2" table:default-cell-style-name="ce17"/>
        <table:table-row table:style-name="ro1">
          <table:table-cell table:style-name="ce1" office:value-type="string" calcext:value-type="string">
            <text:p>Наименование</text:p>
          </table:table-cell>
          <table:table-cell table:style-name="ce20" office:value-type="string" calcext:value-type="string">
            <text:p>ПЛК СТАБУР 12 (Х+Х+Х+Х+Х+Х+Х+Х+Х+Х+Х+Х+Х+Х+Х+Х)</text:p>
            <text:p>программируемый логический контроллер</text:p>
          </table:table-cell>
        </table:table-row>
        <table:table-row table:style-name="ro2">
          <table:table-cell office:value-type="string" calcext:value-type="string">
            <text:p>Среда исполнения</text:p>
          </table:table-cell>
          <table:table-cell table:style-name="ce18" office:value-type="string" calcext:value-type="string">
            <text:p><text:span text:style-name="T2">предустановленная среда исполнения CoDeSys 3.5</text:span></text:p>
            <text:p/>
            <text:p/>
          </table:table-cell>
        </table:table-row>
        <table:table-row table:style-name="ro3">
          <table:table-cell office:value-type="string" calcext:value-type="string">
            <text:p>Web-визуализация </text:p>
          </table:table-cell>
          <table:table-cell table:style-name="ce18" office:value-type="string" calcext:value-type="string">
            <text:p>Codesys WebVisu (включено в комплект поставки) </text:p>
          </table:table-cell>
        </table:table-row>
        <table:table-row table:style-name="ro3">
          <table:table-cell office:value-type="string" calcext:value-type="string">
            <text:p>Габаритные размеры, мм</text:p>
          </table:table-cell>
          <table:table-cell table:style-name="ce18" office:value-type="string" calcext:value-type="string">
            <text:p>293x267x94</text:p>
          </table:table-cell>
        </table:table-row>
        <table:table-row table:style-name="ro3">
          <table:table-cell office:value-type="string" calcext:value-type="string">
            <text:p>Процессор</text:p>
          </table:table-cell>
          <table:table-cell office:value-type="string" calcext:value-type="string">
            <text:p>4х-ядерный ARM v8.2-A Cortex-A55 64 бит 2 ГГц</text:p>
          </table:table-cell>
        </table:table-row>
        <table:table-row table:style-name="ro3">
          <table:table-cell office:value-type="string" calcext:value-type="string">
            <text:p>Видеоускоритель</text:p>
          </table:table-cell>
          <table:table-cell office:value-type="string" calcext:value-type="string">
            <text:p>Mali-G52</text:p>
          </table:table-cell>
        </table:table-row>
        <table:table-row table:style-name="ro3">
          <table:table-cell office:value-type="string" calcext:value-type="string">
            <text:p>ОЗУ</text:p>
          </table:table-cell>
          <table:table-cell office:value-type="string" calcext:value-type="string">
            <text:p>1 ГБ DDR4 1600 МГц 2 канала</text:p>
          </table:table-cell>
        </table:table-row>
        <table:table-row table:style-name="ro3">
          <table:table-cell office:value-type="string" calcext:value-type="string">
            <text:p>FLASH</text:p>
          </table:table-cell>
          <table:table-cell office:value-type="string" calcext:value-type="string">
            <text:p>4ГБ eMMC HS200</text:p>
          </table:table-cell>
        </table:table-row>
        <table:table-row table:style-name="ro3">
          <table:table-cell office:value-type="string" calcext:value-type="string">
            <text:p>Часы реального времени</text:p>
          </table:table-cell>
          <table:table-cell office:value-type="string" calcext:value-type="string">
            <text:p>Есть</text:p>
          </table:table-cell>
        </table:table-row>
        <table:table-row table:style-name="ro3">
          <table:table-cell office:value-type="string" calcext:value-type="string">
            <text:p>SD-карта</text:p>
          </table:table-cell>
          <table:table-cell office:value-type="string" calcext:value-type="string">
            <text:p>1x microSD (на передней панели) до 2Тб</text:p>
          </table:table-cell>
        </table:table-row>
        <table:table-row table:style-name="ro3">
          <table:table-cell office:value-type="string" calcext:value-type="string">
            <text:p>USB</text:p>
          </table:table-cell>
          <table:table-cell office:value-type="string" calcext:value-type="string">
            <text:p>1x мини-USB OTG (на передней панели), 1x USB Host</text:p>
          </table:table-cell>
        </table:table-row>
        <table:table-row table:style-name="ro3">
          <table:table-cell office:value-type="string" calcext:value-type="string">
            <text:p>Ethernet</text:p>
          </table:table-cell>
          <table:table-cell office:value-type="string" calcext:value-type="string">
            <text:p>1x 10/100 </text:p>
          </table:table-cell>
        </table:table-row>
        <table:table-row table:style-name="ro1">
          <table:table-cell office:value-type="string" calcext:value-type="string">
            <text:p>Беспроводные сети</text:p>
          </table:table-cell>
          <table:table-cell office:value-type="string" calcext:value-type="string">
            <text:p>GSM/GPRS, Wi-Fi, Bluetooth (с применением модулей расширения GSM, WIFIBT)</text:p>
          </table:table-cell>
        </table:table-row>
        <table:table-row table:style-name="ro2">
          <table:table-cell office:value-type="string" calcext:value-type="string">
            <text:p>Промышленные интерфейсы</text:p>
          </table:table-cell>
          <table:table-cell office:value-type="string" calcext:value-type="string">
            <text:p><text:span text:style-name="T2">3xRS-485  </text:span></text:p>
            <text:p><text:span text:style-name="T2">1xRS-232</text:span></text:p>
            <text:p><text:span text:style-name="T1">CAN (с применением модуля расширения CAN)</text:span></text:p>
          </table:table-cell>
        </table:table-row>
        <table:table-row table:style-name="ro1">
          <table:table-cell office:value-type="string" calcext:value-type="string">
            <text:p>Поддерживаемые протоколы</text:p>
          </table:table-cell>
          <table:table-cell table:style-name="ce18" office:value-type="string" calcext:value-type="string">
            <text:p>OPC UA, Modbus RTU/TCP, EtherCAT, CANopen, ssh, sftp, penVPN, DMX512/RDM, Matter, Thread и др.</text:p>
          </table:table-cell>
        </table:table-row>
        <table:table-row table:style-name="ro3">
          <table:table-cell office:value-type="string" calcext:value-type="string">
            <text:p>Поддерживаемые базы данных</text:p>
          </table:table-cell>
          <table:table-cell table:style-name="ce18" office:value-type="string" calcext:value-type="string">
            <text:p>PostgreSQL 14.14</text:p>
          </table:table-cell>
        </table:table-row>
        <table:table-row table:style-name="ro3">
          <table:table-cell office:value-type="string" calcext:value-type="string">
            <text:p>Конструктивное исполнение</text:p>
          </table:table-cell>
          <table:table-cell office:value-type="string" calcext:value-type="string">
            <text:p>Щитовое </text:p>
          </table:table-cell>
        </table:table-row>
        <table:table-row table:style-name="ro2">
          <table:table-cell table:style-name="ce18" office:value-type="string" calcext:value-type="string">
            <text:p>Человеко-машинный интерфейс (HMI)</text:p>
          </table:table-cell>
          <table:table-cell table:style-name="ce18" office:value-type="string" calcext:value-type="string">
            <text:p>TFT 12”(1024х768)</text:p>
            <text:p>16.7 млн цветов,</text:p>
            <text:p>Сенсорный резистивный экран</text:p>
          </table:table-cell>
        </table:table-row>
        <table:table-row table:style-name="ro4">
          <table:table-cell office:value-type="string" calcext:value-type="string">
            <text:p>Мультимедиа</text:p>
          </table:table-cell>
          <table:table-cell table:style-name="ce18" office:value-type="string" calcext:value-type="string">
            <text:p>Видео: AVI, MKV, MP4 (аппаратный декодер H.265 / H.264 / H.263 / AV1 / VP9 / VP8 / AVS2 / AVS / AVS+ / MPEG-4 / MPEG-2 / MPEG-1 / VC1 / MJPEG), протоколы стриминга UVC, RTSP, HLS</text:p>
            <text:p>Аудио: AAC, FLAC, MP3, OGG, WAV</text:p>
            <text:p>Изображения: BMP, GIF, JPG, PDF, PNG, TIFF</text:p>
          </table:table-cell>
        </table:table-row>
        <table:table-row table:style-name="ro1">
          <table:table-cell office:value-type="string" calcext:value-type="string">
            <text:p>Аудио</text:p>
          </table:table-cell>
          <table:table-cell table:style-name="ce18" office:value-type="string" calcext:value-type="string">
            <text:p>Выход: линейный, стерео  </text:p>
            <text:p>Вход: микрофон, стерео</text:p>
          </table:table-cell>
        </table:table-row>
        <table:table-row table:style-name="ro8">
          <table:table-cell office:value-type="string" calcext:value-type="string">
            <text:p><text:span text:style-name="T1">Входы-выходы на борту, возможные для дополнительной комплектовки</text:span></text:p>
            <text:p><text:span text:style-name="T1">(Набираемые модули расширения)</text:span></text:p>
          </table:table-cell>
          <table:table-cell office:value-type="string" calcext:value-type="string">
            <text:p><text:span text:style-name="T1">Набираемые модули расширения (до 16 шт. ) выбор из перечисленных:</text:span></text:p>
            <text:p><text:span text:style-name="T1">AI (4 аналоговых входа 4-20мА/0-10В)</text:span></text:p>
            <text:p><text:span text:style-name="T1">AO (2 аналоговых выхода 4-20мА/0-10В)</text:span></text:p>
            <text:p><text:span text:style-name="T1">TERM (2 входа Pt100, Pt1000, 50M, 100M, 50П, 100П, ТХК(L), ТЖК(J), ТНН(N), ТХА(K), ТПП(S,R), ТПР(B), ТВР(A-1, 2, 3))</text:span></text:p>
            <text:p><text:span text:style-name="T1">DI (6 дискретных входа из которых два счетных входа до 200кГц)</text:span></text:p>
            <text:p><text:span text:style-name="T1">DOOC (6 дискретных выходов, тип NPN)</text:span></text:p>
            <text:p><text:span text:style-name="T1">DOS (2 дискретных выхода, тип симистор)</text:span></text:p>
            <text:p><text:span text:style-name="T1">DOR (4 дискретных выхода, тип реле)</text:span></text:p>
            <text:p><text:span text:style-name="T1">CAN (2 канала до 1 МБ/с)</text:span></text:p>
            <text:p><text:span text:style-name="T1">GSM (EGSM900/DCS1800/PCS1900)</text:span></text:p>
            <text:p><text:span text:style-name="T1">WIFIBT (2,4Ghz 802.11a/b/g/n + 5Ghz 802.11ac и Bluetooth BT5.0+ HS, BLE, ANT+)</text:span></text:p>
            <text:p><text:span text:style-name="T1">ETH232 (Ethernet 100Base-T, RJ-45 + RS232)</text:span></text:p>
            <text:p><text:span text:style-name="T1">RS485 (2 канала до 1 МБ/с)</text:span></text:p>
            <text:p><text:span text:style-name="T1">AUSBH (Аудио-выход 3.5мм + USB 2.0)</text:span></text:p>
            <text:p/>
          </table:table-cell>
        </table:table-row>
        <table:table-row table:style-name="ro3">
          <table:table-cell office:value-type="string" calcext:value-type="string">
            <text:p>Возможности расширения</text:p>
          </table:table-cell>
          <table:table-cell office:value-type="string" calcext:value-type="string">
            <text:p>Внешними модулями ввода-вывода через RS-485, Ethernet и CAN</text:p>
          </table:table-cell>
        </table:table-row>
        <table:table-row table:style-name="ro6">
          <table:table-cell office:value-type="string" calcext:value-type="string">
            <text:p>Поддерживаемые внешние устройства</text:p>
          </table:table-cell>
          <table:table-cell office:value-type="string" calcext:value-type="string">
            <text:p>USB мышь, клавиатура, в т.ч. беспроводные</text:p>
            <text:p>Преобразователи USB в RS-232/422/485 (FT232, CP2103, PL2303, Uport 1250/1410/1610 и др.)</text:p>
            <text:p>USB Wi-Fi адаптеры (RTL8821СU, RTL8188EU, RT3070 и др.)</text:p>
            <text:p>USB LAN адаптеры (RTL8150, RTL8152 и др.)</text:p>
            <text:p>USB GSM/GPRS адаптеры (Huawei E173 и др.)</text:p>
            <text:p>USB Bluetooth адаптеры (CSR8510 и др.)</text:p>
            <text:p>IP-камеры RTSP, HLS</text:p>
            <text:p>USB-камеры UVC</text:p>
          </table:table-cell>
        </table:table-row>
        <table:table-row table:style-name="ro3">
          <table:table-cell office:value-type="string" calcext:value-type="string">
            <text:p>Питание</text:p>
          </table:table-cell>
          <table:table-cell office:value-type="string" calcext:value-type="string">
            <text:p>24В пост.тока</text:p>
          </table:table-cell>
        </table:table-row>
        <table:table-row table:style-name="ro3">
          <table:table-cell office:value-type="string" calcext:value-type="string">
            <text:p>Гальваническая изоляция</text:p>
          </table:table-cell>
          <table:table-cell office:value-type="string" calcext:value-type="string">
            <text:p>Есть</text:p>
          </table:table-cell>
        </table:table-row>
        <table:table-row table:style-name="ro3">
          <table:table-cell office:value-type="string" calcext:value-type="string">
            <text:p>Температурный диапазон</text:p>
          </table:table-cell>
          <table:table-cell office:value-type="string" calcext:value-type="string">
            <text:p>-10…+50°C</text:p>
          </table:table-cell>
        </table:table-row>
        <table:table-row table:style-name="ro3">
          <table:table-cell office:value-type="string" calcext:value-type="string">
            <text:p>Степень защиты корпуса</text:p>
          </table:table-cell>
          <table:table-cell office:value-type="string" calcext:value-type="string">
            <text:p>IP-54 с лицевой стороны и IP-20 с задней стороны</text:p>
          </table:table-cell>
        </table:table-row>
        <table:table-row table:style-name="ro7">
          <table:table-cell office:value-type="string" calcext:value-type="string">
            <text:p>Программирование, среда разработки</text:p>
          </table:table-cell>
          <table:table-cell office:value-type="string" calcext:value-type="string">
            <text:p>Языки: МЭК 61131, QT, Python</text:p>
            <text:p>Среда: CoDeSys 3.5</text:p>
            <text:p>Web – визуализация,</text:p>
            <text:p>Target - визуализация</text:p>
          </table:table-cell>
        </table:table-row>
        <table:table-row table:style-name="ro3">
          <table:table-cell office:value-type="string" calcext:value-type="string">
            <text:p>Операционная система</text:p>
          </table:table-cell>
          <table:table-cell office:value-type="string" calcext:value-type="string">
            <text:p>Linux-RT 5.10 (реального времени)</text:p>
          </table:table-cell>
        </table:table-row>
        <table:table-row table:style-name="ro3">
          <table:table-cell table:style-name="ce19" office:value-type="string" calcext:value-type="string">
            <text:p>Потребляемая мощность,не более, Вт</text:p>
          </table:table-cell>
          <table:table-cell table:style-name="ce21" office:value-type="float" office:value="42" calcext:value-type="float">
            <text:p>42</text:p>
          </table:table-cell>
        </table:table-row>
        <table:table-row table:style-name="ro3">
          <table:table-cell table:style-name="ce19" office:value-type="string" calcext:value-type="string">
            <text:p>Вес, не более, кг</text:p>
          </table:table-cell>
          <table:table-cell table:style-name="ce21" office:value-type="string" calcext:value-type="string">
            <text:p>1.8</text:p>
          </table:table-cell>
        </table:table-row>
      </table:table>
      <table:table table:name="15&quot; (без корзин)" table:style-name="ta1">
        <table:table-column table:style-name="co1" table:default-cell-style-name="ce17"/>
        <table:table-column table:style-name="co2" table:default-cell-style-name="ce17"/>
        <table:table-row table:style-name="ro1">
          <table:table-cell table:style-name="ce1" office:value-type="string" calcext:value-type="string">
            <text:p>Наименование</text:p>
          </table:table-cell>
          <table:table-cell table:style-name="ce20" office:value-type="string" calcext:value-type="string">
            <text:p>ПЛК СТАБУР 15</text:p>
            <text:p>программируемый логический контроллер</text:p>
          </table:table-cell>
        </table:table-row>
        <table:table-row table:style-name="ro2">
          <table:table-cell office:value-type="string" calcext:value-type="string">
            <text:p>Среда исполнения</text:p>
          </table:table-cell>
          <table:table-cell table:style-name="ce18" office:value-type="string" calcext:value-type="string">
            <text:p><text:span text:style-name="T2">предустановленная среда исполнения CoDeSys 3.5</text:span></text:p>
            <text:p/>
            <text:p/>
          </table:table-cell>
        </table:table-row>
        <table:table-row table:style-name="ro3">
          <table:table-cell office:value-type="string" calcext:value-type="string">
            <text:p>Web-визуализация </text:p>
          </table:table-cell>
          <table:table-cell table:style-name="ce18" office:value-type="string" calcext:value-type="string">
            <text:p>Codesys WebVisu (включено в комплект поставки) </text:p>
          </table:table-cell>
        </table:table-row>
        <table:table-row table:style-name="ro3">
          <table:table-cell office:value-type="string" calcext:value-type="string">
            <text:p>Габаритные размеры, мм</text:p>
          </table:table-cell>
          <table:table-cell table:style-name="ce23" office:value-type="string" calcext:value-type="string">
            <text:p>360х318х53</text:p>
          </table:table-cell>
        </table:table-row>
        <table:table-row table:style-name="ro3">
          <table:table-cell office:value-type="string" calcext:value-type="string">
            <text:p>Процессор</text:p>
          </table:table-cell>
          <table:table-cell office:value-type="string" calcext:value-type="string">
            <text:p>4х-ядерный ARM v8.2-A Cortex-A55 64 бит 2 ГГц</text:p>
          </table:table-cell>
        </table:table-row>
        <table:table-row table:style-name="ro3">
          <table:table-cell office:value-type="string" calcext:value-type="string">
            <text:p>Видеоускоритель</text:p>
          </table:table-cell>
          <table:table-cell office:value-type="string" calcext:value-type="string">
            <text:p>Mali-G52</text:p>
          </table:table-cell>
        </table:table-row>
        <table:table-row table:style-name="ro3">
          <table:table-cell office:value-type="string" calcext:value-type="string">
            <text:p>ОЗУ</text:p>
          </table:table-cell>
          <table:table-cell office:value-type="string" calcext:value-type="string">
            <text:p>1 ГБ DDR4 1600 МГц 2 канала</text:p>
          </table:table-cell>
        </table:table-row>
        <table:table-row table:style-name="ro3">
          <table:table-cell office:value-type="string" calcext:value-type="string">
            <text:p>FLASH</text:p>
          </table:table-cell>
          <table:table-cell office:value-type="string" calcext:value-type="string">
            <text:p>4ГБ eMMC HS200</text:p>
          </table:table-cell>
        </table:table-row>
        <table:table-row table:style-name="ro3">
          <table:table-cell office:value-type="string" calcext:value-type="string">
            <text:p>Часы реального времени</text:p>
          </table:table-cell>
          <table:table-cell office:value-type="string" calcext:value-type="string">
            <text:p>Есть</text:p>
          </table:table-cell>
        </table:table-row>
        <table:table-row table:style-name="ro3">
          <table:table-cell office:value-type="string" calcext:value-type="string">
            <text:p>SD-карта</text:p>
          </table:table-cell>
          <table:table-cell office:value-type="string" calcext:value-type="string">
            <text:p>1x microSD (на передней панели) до 2Тб</text:p>
          </table:table-cell>
        </table:table-row>
        <table:table-row table:style-name="ro3">
          <table:table-cell office:value-type="string" calcext:value-type="string">
            <text:p>USB</text:p>
          </table:table-cell>
          <table:table-cell office:value-type="string" calcext:value-type="string">
            <text:p>1x мини-USB OTG (на передней панели), 1x USB Host</text:p>
          </table:table-cell>
        </table:table-row>
        <table:table-row table:style-name="ro3">
          <table:table-cell office:value-type="string" calcext:value-type="string">
            <text:p>Ethernet</text:p>
          </table:table-cell>
          <table:table-cell office:value-type="string" calcext:value-type="string">
            <text:p>1x 10/100 </text:p>
          </table:table-cell>
        </table:table-row>
        <table:table-row table:style-name="ro3">
          <table:table-cell office:value-type="string" calcext:value-type="string">
            <text:p>Беспроводные сети</text:p>
          </table:table-cell>
          <table:table-cell office:value-type="string" calcext:value-type="string">
            <text:p>Отсутствуют</text:p>
          </table:table-cell>
        </table:table-row>
        <table:table-row table:style-name="ro1">
          <table:table-cell office:value-type="string" calcext:value-type="string">
            <text:p>Промышленные интерфейсы</text:p>
          </table:table-cell>
          <table:table-cell office:value-type="string" calcext:value-type="string">
            <text:p><text:span text:style-name="T2">3xRS-485  </text:span></text:p>
            <text:p><text:span text:style-name="T2">1xRS-232</text:span></text:p>
          </table:table-cell>
        </table:table-row>
        <table:table-row table:style-name="ro1">
          <table:table-cell office:value-type="string" calcext:value-type="string">
            <text:p>Поддерживаемые протоколы</text:p>
          </table:table-cell>
          <table:table-cell table:style-name="ce18" office:value-type="string" calcext:value-type="string">
            <text:p>OPC UA, Modbus RTU/TCP, EtherCAT, CANopen, ssh, sftp, penVPN, DMX512/RDM, Matter, Thread и др.</text:p>
          </table:table-cell>
        </table:table-row>
        <table:table-row table:style-name="ro3">
          <table:table-cell office:value-type="string" calcext:value-type="string">
            <text:p>Поддерживаемые базы данных</text:p>
          </table:table-cell>
          <table:table-cell table:style-name="ce18" office:value-type="string" calcext:value-type="string">
            <text:p>PostgreSQL 14.14</text:p>
          </table:table-cell>
        </table:table-row>
        <table:table-row table:style-name="ro3">
          <table:table-cell office:value-type="string" calcext:value-type="string">
            <text:p>Конструктивное исполнение</text:p>
          </table:table-cell>
          <table:table-cell office:value-type="string" calcext:value-type="string">
            <text:p><text:span text:style-name="T3">Щитовое </text:span><text:span text:style-name="T4">или </text:span><text:span text:style-name="T5">на кронштейн </text:span><text:span text:style-name="T6">75х75 (VESA)</text:span></text:p>
          </table:table-cell>
        </table:table-row>
        <table:table-row table:style-name="ro2">
          <table:table-cell table:style-name="ce18" office:value-type="string" calcext:value-type="string">
            <text:p>Человеко-машинный интерфейс (HMI)</text:p>
          </table:table-cell>
          <table:table-cell table:style-name="ce18" office:value-type="string" calcext:value-type="string">
            <text:p>TFT 15”(1024х768)</text:p>
            <text:p>16.7 млн цветов,</text:p>
            <text:p>Сенсорный резистивный экран</text:p>
          </table:table-cell>
        </table:table-row>
        <table:table-row table:style-name="ro4">
          <table:table-cell office:value-type="string" calcext:value-type="string">
            <text:p>Мультимедиа</text:p>
          </table:table-cell>
          <table:table-cell table:style-name="ce18" office:value-type="string" calcext:value-type="string">
            <text:p>Видео: AVI, MKV, MP4 (аппаратный декодер H.265 / H.264 / H.263 / AV1 / VP9 / VP8 / AVS2 / AVS / AVS+ / MPEG-4 / MPEG-2 / MPEG-1 / VC1 / MJPEG), протоколы стриминга UVC, RTSP, HLS</text:p>
            <text:p>Аудио: AAC, FLAC, MP3, OGG, WAV</text:p>
            <text:p>Изображения: BMP, GIF, JPG, PDF, PNG, TIFF</text:p>
          </table:table-cell>
        </table:table-row>
        <table:table-row table:style-name="ro1">
          <table:table-cell office:value-type="string" calcext:value-type="string">
            <text:p>Аудио</text:p>
          </table:table-cell>
          <table:table-cell table:style-name="ce18" office:value-type="string" calcext:value-type="string">
            <text:p>Выход: линейный, стерео  </text:p>
            <text:p>Вход: микрофон, стерео</text:p>
          </table:table-cell>
        </table:table-row>
        <table:table-row table:style-name="ro2">
          <table:table-cell office:value-type="string" calcext:value-type="string">
            <text:p><text:span text:style-name="T1">Входы-выходы на борту, возможные для дополнительной комплектовки</text:span></text:p>
            <text:p><text:span text:style-name="T1">(Набираемые модули расширения)</text:span></text:p>
          </table:table-cell>
          <table:table-cell office:value-type="string" calcext:value-type="string">
            <text:p>Отстутсвтует возможность установки дополнительных, встраиваемых в корпус, модулей расширения </text:p>
          </table:table-cell>
        </table:table-row>
        <table:table-row table:style-name="ro3">
          <table:table-cell office:value-type="string" calcext:value-type="string">
            <text:p>Возможности расширения</text:p>
          </table:table-cell>
          <table:table-cell office:value-type="string" calcext:value-type="string">
            <text:p>Внешними модулями ввода-вывода через RS-485, Ethernet</text:p>
          </table:table-cell>
        </table:table-row>
        <table:table-row table:style-name="ro6">
          <table:table-cell office:value-type="string" calcext:value-type="string">
            <text:p>Поддерживаемые внешние устройства</text:p>
          </table:table-cell>
          <table:table-cell office:value-type="string" calcext:value-type="string">
            <text:p>USB мышь, клавиатура, в т.ч. беспроводные</text:p>
            <text:p>Преобразователи USB в RS-232/422/485 (FT232, CP2103, PL2303, Uport 1250/1410/1610 и др.)</text:p>
            <text:p>USB Wi-Fi адаптеры (RTL8821СU, RTL8188EU, RT3070 и др.)</text:p>
            <text:p>USB LAN адаптеры (RTL8150, RTL8152 и др.)</text:p>
            <text:p>USB GSM/GPRS адаптеры (Huawei E173 и др.)</text:p>
            <text:p>USB Bluetooth адаптеры (CSR8510 и др.)</text:p>
            <text:p>IP-камеры RTSP, HLS</text:p>
            <text:p>USB-камеры UVC</text:p>
          </table:table-cell>
        </table:table-row>
        <table:table-row table:style-name="ro3">
          <table:table-cell office:value-type="string" calcext:value-type="string">
            <text:p>Питание</text:p>
          </table:table-cell>
          <table:table-cell office:value-type="string" calcext:value-type="string">
            <text:p>24В пост.тока</text:p>
          </table:table-cell>
        </table:table-row>
        <table:table-row table:style-name="ro3">
          <table:table-cell office:value-type="string" calcext:value-type="string">
            <text:p>Гальваническая изоляция</text:p>
          </table:table-cell>
          <table:table-cell office:value-type="string" calcext:value-type="string">
            <text:p>Есть</text:p>
          </table:table-cell>
        </table:table-row>
        <table:table-row table:style-name="ro3">
          <table:table-cell office:value-type="string" calcext:value-type="string">
            <text:p>Температурный диапазон</text:p>
          </table:table-cell>
          <table:table-cell office:value-type="string" calcext:value-type="string">
            <text:p>-10…+50°C</text:p>
          </table:table-cell>
        </table:table-row>
        <table:table-row table:style-name="ro3">
          <table:table-cell office:value-type="string" calcext:value-type="string">
            <text:p>Степень защиты корпуса</text:p>
          </table:table-cell>
          <table:table-cell office:value-type="string" calcext:value-type="string">
            <text:p>IP-54 с лицевой стороны и IP-20 с задней стороны</text:p>
          </table:table-cell>
        </table:table-row>
        <table:table-row table:style-name="ro7">
          <table:table-cell office:value-type="string" calcext:value-type="string">
            <text:p>Программирование, среда разработки</text:p>
          </table:table-cell>
          <table:table-cell office:value-type="string" calcext:value-type="string">
            <text:p>Языки: МЭК 61131, QT, Python</text:p>
            <text:p>Среда: CoDeSys 3.5</text:p>
            <text:p>Web – визуализация,</text:p>
            <text:p>Target - визуализация</text:p>
          </table:table-cell>
        </table:table-row>
        <table:table-row table:style-name="ro3">
          <table:table-cell office:value-type="string" calcext:value-type="string">
            <text:p>Операционная система</text:p>
          </table:table-cell>
          <table:table-cell office:value-type="string" calcext:value-type="string">
            <text:p>Linux-RT 5.10 (реального времени)</text:p>
          </table:table-cell>
        </table:table-row>
        <table:table-row table:style-name="ro3">
          <table:table-cell table:style-name="ce19" office:value-type="string" calcext:value-type="string">
            <text:p>Потребляемая мощность,не более, Вт</text:p>
          </table:table-cell>
          <table:table-cell table:style-name="ce21" office:value-type="float" office:value="42" calcext:value-type="float">
            <text:p>42</text:p>
          </table:table-cell>
        </table:table-row>
        <table:table-row table:style-name="ro3">
          <table:table-cell table:style-name="ce19" office:value-type="string" calcext:value-type="string">
            <text:p>Вес, не более, кг</text:p>
          </table:table-cell>
          <table:table-cell table:style-name="ce21" office:value-type="string" calcext:value-type="string">
            <text:p>2.1</text:p>
          </table:table-cell>
        </table:table-row>
      </table:table>
      <table:table table:name="15&quot; (1 корзина)" table:style-name="ta1">
        <table:table-column table:style-name="co1" table:default-cell-style-name="ce17"/>
        <table:table-column table:style-name="co2" table:default-cell-style-name="ce17"/>
        <table:table-row table:style-name="ro1">
          <table:table-cell table:style-name="ce1" office:value-type="string" calcext:value-type="string">
            <text:p>Наименование</text:p>
          </table:table-cell>
          <table:table-cell table:style-name="ce20" office:value-type="string" calcext:value-type="string">
            <text:p>ПЛК СТАБУР 15 (Х+Х+Х+X+Х+Х+Х+Х)</text:p>
            <text:p>программируемый логический контроллер</text:p>
          </table:table-cell>
        </table:table-row>
        <table:table-row table:style-name="ro2">
          <table:table-cell office:value-type="string" calcext:value-type="string">
            <text:p>Среда исполнения</text:p>
          </table:table-cell>
          <table:table-cell table:style-name="ce18" office:value-type="string" calcext:value-type="string">
            <text:p><text:span text:style-name="T2">предустановленная среда исполнения CoDeSys 3.5</text:span></text:p>
            <text:p/>
            <text:p/>
          </table:table-cell>
        </table:table-row>
        <table:table-row table:style-name="ro3">
          <table:table-cell office:value-type="string" calcext:value-type="string">
            <text:p>Web-визуализация </text:p>
          </table:table-cell>
          <table:table-cell table:style-name="ce18" office:value-type="string" calcext:value-type="string">
            <text:p>Codesys WebVisu (включено в комплект поставки) </text:p>
          </table:table-cell>
        </table:table-row>
        <table:table-row table:style-name="ro3">
          <table:table-cell office:value-type="string" calcext:value-type="string">
            <text:p>Габаритные размеры, мм</text:p>
          </table:table-cell>
          <table:table-cell table:style-name="ce23" office:value-type="string" calcext:value-type="string">
            <text:p>360х318х97</text:p>
          </table:table-cell>
        </table:table-row>
        <table:table-row table:style-name="ro3">
          <table:table-cell office:value-type="string" calcext:value-type="string">
            <text:p>Процессор</text:p>
          </table:table-cell>
          <table:table-cell office:value-type="string" calcext:value-type="string">
            <text:p>4х-ядерный ARM v8.2-A Cortex-A55 64 бит 2 ГГц</text:p>
          </table:table-cell>
        </table:table-row>
        <table:table-row table:style-name="ro3">
          <table:table-cell office:value-type="string" calcext:value-type="string">
            <text:p>Видеоускоритель</text:p>
          </table:table-cell>
          <table:table-cell office:value-type="string" calcext:value-type="string">
            <text:p>Mali-G52</text:p>
          </table:table-cell>
        </table:table-row>
        <table:table-row table:style-name="ro3">
          <table:table-cell office:value-type="string" calcext:value-type="string">
            <text:p>ОЗУ</text:p>
          </table:table-cell>
          <table:table-cell office:value-type="string" calcext:value-type="string">
            <text:p>1 ГБ DDR4 1600 МГц 2 канала</text:p>
          </table:table-cell>
        </table:table-row>
        <table:table-row table:style-name="ro3">
          <table:table-cell office:value-type="string" calcext:value-type="string">
            <text:p>FLASH</text:p>
          </table:table-cell>
          <table:table-cell office:value-type="string" calcext:value-type="string">
            <text:p>4ГБ eMMC HS200</text:p>
          </table:table-cell>
        </table:table-row>
        <table:table-row table:style-name="ro3">
          <table:table-cell office:value-type="string" calcext:value-type="string">
            <text:p>Часы реального времени</text:p>
          </table:table-cell>
          <table:table-cell office:value-type="string" calcext:value-type="string">
            <text:p>Есть</text:p>
          </table:table-cell>
        </table:table-row>
        <table:table-row table:style-name="ro3">
          <table:table-cell office:value-type="string" calcext:value-type="string">
            <text:p>SD-карта</text:p>
          </table:table-cell>
          <table:table-cell office:value-type="string" calcext:value-type="string">
            <text:p>1x microSD (на передней панели) до 2Тб</text:p>
          </table:table-cell>
        </table:table-row>
        <table:table-row table:style-name="ro3">
          <table:table-cell office:value-type="string" calcext:value-type="string">
            <text:p>USB</text:p>
          </table:table-cell>
          <table:table-cell office:value-type="string" calcext:value-type="string">
            <text:p>1x мини-USB OTG (на передней панели), 1x USB Host</text:p>
          </table:table-cell>
        </table:table-row>
        <table:table-row table:style-name="ro3">
          <table:table-cell office:value-type="string" calcext:value-type="string">
            <text:p>Ethernet</text:p>
          </table:table-cell>
          <table:table-cell office:value-type="string" calcext:value-type="string">
            <text:p>1x 10/100 </text:p>
          </table:table-cell>
        </table:table-row>
        <table:table-row table:style-name="ro1">
          <table:table-cell office:value-type="string" calcext:value-type="string">
            <text:p>Беспроводные сети</text:p>
          </table:table-cell>
          <table:table-cell office:value-type="string" calcext:value-type="string">
            <text:p>GSM/GPRS, Wi-Fi, Bluetooth (с применением модулей расширения GSM, WIFIBT)</text:p>
          </table:table-cell>
        </table:table-row>
        <table:table-row table:style-name="ro2">
          <table:table-cell office:value-type="string" calcext:value-type="string">
            <text:p>Промышленные интерфейсы</text:p>
          </table:table-cell>
          <table:table-cell office:value-type="string" calcext:value-type="string">
            <text:p><text:span text:style-name="T2">3xRS-485  </text:span></text:p>
            <text:p><text:span text:style-name="T2">1xRS-232</text:span></text:p>
            <text:p><text:span text:style-name="T1">CAN (с применением модуля расширения CAN)</text:span></text:p>
          </table:table-cell>
        </table:table-row>
        <table:table-row table:style-name="ro1">
          <table:table-cell office:value-type="string" calcext:value-type="string">
            <text:p>Поддерживаемые протоколы</text:p>
          </table:table-cell>
          <table:table-cell table:style-name="ce18" office:value-type="string" calcext:value-type="string">
            <text:p>OPC UA, Modbus RTU/TCP, EtherCAT, CANopen, ssh, sftp, penVPN, DMX512/RDM, Matter, Thread и др.</text:p>
          </table:table-cell>
        </table:table-row>
        <table:table-row table:style-name="ro3">
          <table:table-cell office:value-type="string" calcext:value-type="string">
            <text:p>Поддерживаемые базы данных</text:p>
          </table:table-cell>
          <table:table-cell table:style-name="ce18" office:value-type="string" calcext:value-type="string">
            <text:p>PostgreSQL 14.14</text:p>
          </table:table-cell>
        </table:table-row>
        <table:table-row table:style-name="ro3">
          <table:table-cell office:value-type="string" calcext:value-type="string">
            <text:p>Конструктивное исполнение</text:p>
          </table:table-cell>
          <table:table-cell office:value-type="string" calcext:value-type="string">
            <text:p>Щитовое </text:p>
          </table:table-cell>
        </table:table-row>
        <table:table-row table:style-name="ro2">
          <table:table-cell table:style-name="ce18" office:value-type="string" calcext:value-type="string">
            <text:p>Человеко-машинный интерфейс (HMI)</text:p>
          </table:table-cell>
          <table:table-cell table:style-name="ce18" office:value-type="string" calcext:value-type="string">
            <text:p>TFT 15”(1024х768)</text:p>
            <text:p>16.7 млн цветов,</text:p>
            <text:p>Сенсорный резистивный экран</text:p>
          </table:table-cell>
        </table:table-row>
        <table:table-row table:style-name="ro4">
          <table:table-cell office:value-type="string" calcext:value-type="string">
            <text:p>Мультимедиа</text:p>
          </table:table-cell>
          <table:table-cell table:style-name="ce18" office:value-type="string" calcext:value-type="string">
            <text:p>Видео: AVI, MKV, MP4 (аппаратный декодер H.265 / H.264 / H.263 / AV1 / VP9 / VP8 / AVS2 / AVS / AVS+ / MPEG-4 / MPEG-2 / MPEG-1 / VC1 / MJPEG), протоколы стриминга UVC, RTSP, HLS</text:p>
            <text:p>Аудио: AAC, FLAC, MP3, OGG, WAV</text:p>
            <text:p>Изображения: BMP, GIF, JPG, PDF, PNG, TIFF</text:p>
          </table:table-cell>
        </table:table-row>
        <table:table-row table:style-name="ro1">
          <table:table-cell office:value-type="string" calcext:value-type="string">
            <text:p>Аудио</text:p>
          </table:table-cell>
          <table:table-cell table:style-name="ce18" office:value-type="string" calcext:value-type="string">
            <text:p>Выход: линейный, стерео  </text:p>
            <text:p>Вход: микрофон, стерео</text:p>
          </table:table-cell>
        </table:table-row>
        <table:table-row table:style-name="ro8">
          <table:table-cell office:value-type="string" calcext:value-type="string">
            <text:p><text:span text:style-name="T1">Входы-выходы на борту, возможные для дополнительной комплектовки</text:span></text:p>
            <text:p><text:span text:style-name="T1">(Набираемые модули расширения)</text:span></text:p>
          </table:table-cell>
          <table:table-cell office:value-type="string" calcext:value-type="string">
            <text:p><text:span text:style-name="T1">Набираемые модули расширения (до 8 шт. ) выбор из перечисленных:</text:span></text:p>
            <text:p><text:span text:style-name="T1">AI (4 аналоговых входа 4-20мА/0-10В)</text:span></text:p>
            <text:p><text:span text:style-name="T1">AO (2 аналоговых выхода 4-20мА/0-10В)</text:span></text:p>
            <text:p><text:span text:style-name="T1">TERM (2 входа Pt100, Pt1000, 50M, 100M, 50П, 100П, ТХК(L), ТЖК(J), ТНН(N), ТХА(K), ТПП(S,R), ТПР(B), ТВР(A-1, 2, 3))</text:span></text:p>
            <text:p><text:span text:style-name="T1">DI (6 дискретных входа из которых два счетных входа до 200кГц)</text:span></text:p>
            <text:p><text:span text:style-name="T1">DOOC (6 дискретных выходов, тип NPN)</text:span></text:p>
            <text:p><text:span text:style-name="T1">DOS (2 дискретных выхода, тип симистор)</text:span></text:p>
            <text:p><text:span text:style-name="T1">DOR (4 дискретных выхода, тип реле)</text:span></text:p>
            <text:p><text:span text:style-name="T1">CAN (2 канала до 1 МБ/с)</text:span></text:p>
            <text:p><text:span text:style-name="T1">GSM (EGSM900/DCS1800/PCS1900)</text:span></text:p>
            <text:p><text:span text:style-name="T1">WIFIBT (2,4Ghz 802.11a/b/g/n + 5Ghz 802.11ac и Bluetooth BT5.0+ HS, BLE, ANT+)</text:span></text:p>
            <text:p><text:span text:style-name="T1">ETH232 (Ethernet 100Base-T, RJ-45 + RS232)</text:span></text:p>
            <text:p><text:span text:style-name="T1">RS485 (2 канала до 1 МБ/с)</text:span></text:p>
            <text:p><text:span text:style-name="T1">AUSBH (Аудио-выход 3.5мм + USB 2.0)</text:span></text:p>
            <text:p/>
          </table:table-cell>
        </table:table-row>
        <table:table-row table:style-name="ro3">
          <table:table-cell office:value-type="string" calcext:value-type="string">
            <text:p>Возможности расширения</text:p>
          </table:table-cell>
          <table:table-cell office:value-type="string" calcext:value-type="string">
            <text:p>Внешними модулями ввода-вывода через RS-485, Ethernet и CAN</text:p>
          </table:table-cell>
        </table:table-row>
        <table:table-row table:style-name="ro6">
          <table:table-cell office:value-type="string" calcext:value-type="string">
            <text:p>Поддерживаемые внешние устройства</text:p>
          </table:table-cell>
          <table:table-cell office:value-type="string" calcext:value-type="string">
            <text:p>USB мышь, клавиатура, в т.ч. беспроводные</text:p>
            <text:p>Преобразователи USB в RS-232/422/485 (FT232, CP2103, PL2303, Uport 1250/1410/1610 и др.)</text:p>
            <text:p>USB Wi-Fi адаптеры (RTL8821СU, RTL8188EU, RT3070 и др.)</text:p>
            <text:p>USB LAN адаптеры (RTL8150, RTL8152 и др.)</text:p>
            <text:p>USB GSM/GPRS адаптеры (Huawei E173 и др.)</text:p>
            <text:p>USB Bluetooth адаптеры (CSR8510 и др.)</text:p>
            <text:p>IP-камеры RTSP, HLS</text:p>
            <text:p>USB-камеры UVC</text:p>
          </table:table-cell>
        </table:table-row>
        <table:table-row table:style-name="ro3">
          <table:table-cell office:value-type="string" calcext:value-type="string">
            <text:p>Питание</text:p>
          </table:table-cell>
          <table:table-cell office:value-type="string" calcext:value-type="string">
            <text:p>24В пост.тока</text:p>
          </table:table-cell>
        </table:table-row>
        <table:table-row table:style-name="ro3">
          <table:table-cell office:value-type="string" calcext:value-type="string">
            <text:p>Гальваническая изоляция</text:p>
          </table:table-cell>
          <table:table-cell office:value-type="string" calcext:value-type="string">
            <text:p>Есть</text:p>
          </table:table-cell>
        </table:table-row>
        <table:table-row table:style-name="ro3">
          <table:table-cell office:value-type="string" calcext:value-type="string">
            <text:p>Температурный диапазон</text:p>
          </table:table-cell>
          <table:table-cell office:value-type="string" calcext:value-type="string">
            <text:p>-10…+50°C</text:p>
          </table:table-cell>
        </table:table-row>
        <table:table-row table:style-name="ro3">
          <table:table-cell office:value-type="string" calcext:value-type="string">
            <text:p>Степень защиты корпуса</text:p>
          </table:table-cell>
          <table:table-cell office:value-type="string" calcext:value-type="string">
            <text:p>IP-54 с лицевой стороны и IP-20 с задней стороны</text:p>
          </table:table-cell>
        </table:table-row>
        <table:table-row table:style-name="ro7">
          <table:table-cell office:value-type="string" calcext:value-type="string">
            <text:p>Программирование, среда разработки</text:p>
          </table:table-cell>
          <table:table-cell office:value-type="string" calcext:value-type="string">
            <text:p>Языки: МЭК 61131, QT, Python</text:p>
            <text:p>Среда: CoDeSys 3.5</text:p>
            <text:p>Web – визуализация,</text:p>
            <text:p>Target - визуализация</text:p>
          </table:table-cell>
        </table:table-row>
        <table:table-row table:style-name="ro3">
          <table:table-cell office:value-type="string" calcext:value-type="string">
            <text:p>Операционная система</text:p>
          </table:table-cell>
          <table:table-cell office:value-type="string" calcext:value-type="string">
            <text:p>Linux-RT 5.10 (реального времени)</text:p>
          </table:table-cell>
        </table:table-row>
        <table:table-row table:style-name="ro3">
          <table:table-cell table:style-name="ce19" office:value-type="string" calcext:value-type="string">
            <text:p>Потребляемая мощность,не более, Вт</text:p>
          </table:table-cell>
          <table:table-cell table:style-name="ce21" office:value-type="float" office:value="42" calcext:value-type="float">
            <text:p>42</text:p>
          </table:table-cell>
        </table:table-row>
        <table:table-row table:style-name="ro3">
          <table:table-cell table:style-name="ce19" office:value-type="string" calcext:value-type="string">
            <text:p>Вес, не более, кг</text:p>
          </table:table-cell>
          <table:table-cell table:style-name="ce21" office:value-type="string" calcext:value-type="string">
            <text:p>2.1</text:p>
          </table:table-cell>
        </table:table-row>
      </table:table>
      <table:table table:name="15&quot; (2 корзины)" table:style-name="ta1">
        <table:table-column table:style-name="co1" table:default-cell-style-name="ce17"/>
        <table:table-column table:style-name="co2" table:default-cell-style-name="ce17"/>
        <table:table-row table:style-name="ro1">
          <table:table-cell table:style-name="ce1" office:value-type="string" calcext:value-type="string">
            <text:p>Наименование</text:p>
          </table:table-cell>
          <table:table-cell table:style-name="ce20" office:value-type="string" calcext:value-type="string">
            <text:p>ПЛК СТАБУР 15 (Х+Х+Х+Х+Х+Х+Х+Х+Х+Х+Х+Х+Х+Х+Х+Х)</text:p>
            <text:p>программируемый логический контроллер</text:p>
          </table:table-cell>
        </table:table-row>
        <table:table-row table:style-name="ro2">
          <table:table-cell office:value-type="string" calcext:value-type="string">
            <text:p>Среда исполнения</text:p>
          </table:table-cell>
          <table:table-cell table:style-name="ce18" office:value-type="string" calcext:value-type="string">
            <text:p><text:span text:style-name="T2">предустановленная среда исполнения CoDeSys 3.5</text:span></text:p>
            <text:p/>
            <text:p/>
          </table:table-cell>
        </table:table-row>
        <table:table-row table:style-name="ro3">
          <table:table-cell office:value-type="string" calcext:value-type="string">
            <text:p>Web-визуализация </text:p>
          </table:table-cell>
          <table:table-cell table:style-name="ce18" office:value-type="string" calcext:value-type="string">
            <text:p>Codesys WebVisu (включено в комплект поставки) </text:p>
          </table:table-cell>
        </table:table-row>
        <table:table-row table:style-name="ro3">
          <table:table-cell office:value-type="string" calcext:value-type="string">
            <text:p>Габаритные размеры, мм</text:p>
          </table:table-cell>
          <table:table-cell table:style-name="ce23" office:value-type="string" calcext:value-type="string">
            <text:p>360х318х97</text:p>
          </table:table-cell>
        </table:table-row>
        <table:table-row table:style-name="ro3">
          <table:table-cell office:value-type="string" calcext:value-type="string">
            <text:p>Процессор</text:p>
          </table:table-cell>
          <table:table-cell office:value-type="string" calcext:value-type="string">
            <text:p>4х-ядерный ARM v8.2-A Cortex-A55 64 бит 2 ГГц</text:p>
          </table:table-cell>
        </table:table-row>
        <table:table-row table:style-name="ro3">
          <table:table-cell office:value-type="string" calcext:value-type="string">
            <text:p>Видеоускоритель</text:p>
          </table:table-cell>
          <table:table-cell office:value-type="string" calcext:value-type="string">
            <text:p>Mali-G52</text:p>
          </table:table-cell>
        </table:table-row>
        <table:table-row table:style-name="ro3">
          <table:table-cell office:value-type="string" calcext:value-type="string">
            <text:p>ОЗУ</text:p>
          </table:table-cell>
          <table:table-cell office:value-type="string" calcext:value-type="string">
            <text:p>1 ГБ DDR4 1600 МГц 2 канала</text:p>
          </table:table-cell>
        </table:table-row>
        <table:table-row table:style-name="ro3">
          <table:table-cell office:value-type="string" calcext:value-type="string">
            <text:p>FLASH</text:p>
          </table:table-cell>
          <table:table-cell office:value-type="string" calcext:value-type="string">
            <text:p>4ГБ eMMC HS200</text:p>
          </table:table-cell>
        </table:table-row>
        <table:table-row table:style-name="ro3">
          <table:table-cell office:value-type="string" calcext:value-type="string">
            <text:p>Часы реального времени</text:p>
          </table:table-cell>
          <table:table-cell office:value-type="string" calcext:value-type="string">
            <text:p>Есть</text:p>
          </table:table-cell>
        </table:table-row>
        <table:table-row table:style-name="ro3">
          <table:table-cell office:value-type="string" calcext:value-type="string">
            <text:p>SD-карта</text:p>
          </table:table-cell>
          <table:table-cell office:value-type="string" calcext:value-type="string">
            <text:p>1x microSD (на передней панели) до 2Тб</text:p>
          </table:table-cell>
        </table:table-row>
        <table:table-row table:style-name="ro3">
          <table:table-cell office:value-type="string" calcext:value-type="string">
            <text:p>USB</text:p>
          </table:table-cell>
          <table:table-cell office:value-type="string" calcext:value-type="string">
            <text:p>1x мини-USB OTG (на передней панели), 1x USB Host</text:p>
          </table:table-cell>
        </table:table-row>
        <table:table-row table:style-name="ro3">
          <table:table-cell office:value-type="string" calcext:value-type="string">
            <text:p>Ethernet</text:p>
          </table:table-cell>
          <table:table-cell office:value-type="string" calcext:value-type="string">
            <text:p>1x 10/100 </text:p>
          </table:table-cell>
        </table:table-row>
        <table:table-row table:style-name="ro1">
          <table:table-cell office:value-type="string" calcext:value-type="string">
            <text:p>Беспроводные сети</text:p>
          </table:table-cell>
          <table:table-cell office:value-type="string" calcext:value-type="string">
            <text:p>GSM/GPRS, Wi-Fi, Bluetooth (с применением модулей расширения GSM, WIFIBT)</text:p>
          </table:table-cell>
        </table:table-row>
        <table:table-row table:style-name="ro2">
          <table:table-cell office:value-type="string" calcext:value-type="string">
            <text:p>Промышленные интерфейсы</text:p>
          </table:table-cell>
          <table:table-cell office:value-type="string" calcext:value-type="string">
            <text:p><text:span text:style-name="T2">3xRS-485  </text:span></text:p>
            <text:p><text:span text:style-name="T2">1xRS-232</text:span></text:p>
            <text:p><text:span text:style-name="T1">CAN (с применением модуля расширения CAN)</text:span></text:p>
          </table:table-cell>
        </table:table-row>
        <table:table-row table:style-name="ro1">
          <table:table-cell office:value-type="string" calcext:value-type="string">
            <text:p>Поддерживаемые протоколы</text:p>
          </table:table-cell>
          <table:table-cell table:style-name="ce18" office:value-type="string" calcext:value-type="string">
            <text:p>OPC UA, Modbus RTU/TCP, EtherCAT, CANopen, ssh, sftp, penVPN, DMX512/RDM, Matter, Thread и др.</text:p>
          </table:table-cell>
        </table:table-row>
        <table:table-row table:style-name="ro3">
          <table:table-cell office:value-type="string" calcext:value-type="string">
            <text:p>Поддерживаемые базы данных</text:p>
          </table:table-cell>
          <table:table-cell table:style-name="ce18" office:value-type="string" calcext:value-type="string">
            <text:p>PostgreSQL 14.14</text:p>
          </table:table-cell>
        </table:table-row>
        <table:table-row table:style-name="ro3">
          <table:table-cell office:value-type="string" calcext:value-type="string">
            <text:p>Конструктивное исполнение</text:p>
          </table:table-cell>
          <table:table-cell office:value-type="string" calcext:value-type="string">
            <text:p>Щитовое </text:p>
          </table:table-cell>
        </table:table-row>
        <table:table-row table:style-name="ro2">
          <table:table-cell table:style-name="ce18" office:value-type="string" calcext:value-type="string">
            <text:p>Человеко-машинный интерфейс (HMI)</text:p>
          </table:table-cell>
          <table:table-cell table:style-name="ce18" office:value-type="string" calcext:value-type="string">
            <text:p>TFT 15”(1024х768)</text:p>
            <text:p>16.7 млн цветов,</text:p>
            <text:p>Сенсорный резистивный экран</text:p>
          </table:table-cell>
        </table:table-row>
        <table:table-row table:style-name="ro4">
          <table:table-cell office:value-type="string" calcext:value-type="string">
            <text:p>Мультимедиа</text:p>
          </table:table-cell>
          <table:table-cell table:style-name="ce18" office:value-type="string" calcext:value-type="string">
            <text:p>Видео: AVI, MKV, MP4 (аппаратный декодер H.265 / H.264 / H.263 / AV1 / VP9 / VP8 / AVS2 / AVS / AVS+ / MPEG-4 / MPEG-2 / MPEG-1 / VC1 / MJPEG), протоколы стриминга UVC, RTSP, HLS</text:p>
            <text:p>Аудио: AAC, FLAC, MP3, OGG, WAV</text:p>
            <text:p>Изображения: BMP, GIF, JPG, PDF, PNG, TIFF</text:p>
          </table:table-cell>
        </table:table-row>
        <table:table-row table:style-name="ro1">
          <table:table-cell office:value-type="string" calcext:value-type="string">
            <text:p>Аудио</text:p>
          </table:table-cell>
          <table:table-cell table:style-name="ce18" office:value-type="string" calcext:value-type="string">
            <text:p>Выход: линейный, стерео  </text:p>
            <text:p>Вход: микрофон, стерео</text:p>
          </table:table-cell>
        </table:table-row>
        <table:table-row table:style-name="ro8">
          <table:table-cell office:value-type="string" calcext:value-type="string">
            <text:p><text:span text:style-name="T1">Входы-выходы на борту, возможные для дополнительной комплектовки</text:span></text:p>
            <text:p><text:span text:style-name="T1">(Набираемые модули расширения)</text:span></text:p>
          </table:table-cell>
          <table:table-cell office:value-type="string" calcext:value-type="string">
            <text:p><text:span text:style-name="T1">Набираемые модули расширения (до 16 шт. ) выбор из перечисленных:</text:span></text:p>
            <text:p><text:span text:style-name="T1">AI (4 аналоговых входа 4-20мА/0-10В)</text:span></text:p>
            <text:p><text:span text:style-name="T1">AO (2 аналоговых выхода 4-20мА/0-10В)</text:span></text:p>
            <text:p><text:span text:style-name="T1">TERM (2 входа Pt100, Pt1000, 50M, 100M, 50П, 100П, ТХК(L), ТЖК(J), ТНН(N), ТХА(K), ТПП(S,R), ТПР(B), ТВР(A-1, 2, 3))</text:span></text:p>
            <text:p><text:span text:style-name="T1">DI (6 дискретных входа из которых два счетных входа до 200кГц)</text:span></text:p>
            <text:p><text:span text:style-name="T1">DOOC (6 дискретных выходов, тип NPN)</text:span></text:p>
            <text:p><text:span text:style-name="T1">DOS (2 дискретных выхода, тип симистор)</text:span></text:p>
            <text:p><text:span text:style-name="T1">DOR (4 дискретных выхода, тип реле)</text:span></text:p>
            <text:p><text:span text:style-name="T1">CAN (2 канала до 1 МБ/с)</text:span></text:p>
            <text:p><text:span text:style-name="T1">GSM (EGSM900/DCS1800/PCS1900)</text:span></text:p>
            <text:p><text:span text:style-name="T1">WIFIBT (2,4Ghz 802.11a/b/g/n + 5Ghz 802.11ac и Bluetooth BT5.0+ HS, BLE, ANT+)</text:span></text:p>
            <text:p><text:span text:style-name="T1">ETH232 (Ethernet 100Base-T, RJ-45 + RS232)</text:span></text:p>
            <text:p><text:span text:style-name="T1">RS485 (2 канала до 1 МБ/с)</text:span></text:p>
            <text:p><text:span text:style-name="T1">AUSBH (Аудио-выход 3.5мм + USB 2.0)</text:span></text:p>
            <text:p/>
          </table:table-cell>
        </table:table-row>
        <table:table-row table:style-name="ro3">
          <table:table-cell office:value-type="string" calcext:value-type="string">
            <text:p>Возможности расширения</text:p>
          </table:table-cell>
          <table:table-cell office:value-type="string" calcext:value-type="string">
            <text:p>Внешними модулями ввода-вывода через RS-485, Ethernet и CAN</text:p>
          </table:table-cell>
        </table:table-row>
        <table:table-row table:style-name="ro6">
          <table:table-cell office:value-type="string" calcext:value-type="string">
            <text:p>Поддерживаемые внешние устройства</text:p>
          </table:table-cell>
          <table:table-cell office:value-type="string" calcext:value-type="string">
            <text:p>USB мышь, клавиатура, в т.ч. беспроводные</text:p>
            <text:p>Преобразователи USB в RS-232/422/485 (FT232, CP2103, PL2303, Uport 1250/1410/1610 и др.)</text:p>
            <text:p>USB Wi-Fi адаптеры (RTL8821СU, RTL8188EU, RT3070 и др.)</text:p>
            <text:p>USB LAN адаптеры (RTL8150, RTL8152 и др.)</text:p>
            <text:p>USB GSM/GPRS адаптеры (Huawei E173 и др.)</text:p>
            <text:p>USB Bluetooth адаптеры (CSR8510 и др.)</text:p>
            <text:p>IP-камеры RTSP, HLS</text:p>
            <text:p>USB-камеры UVC</text:p>
          </table:table-cell>
        </table:table-row>
        <table:table-row table:style-name="ro3">
          <table:table-cell office:value-type="string" calcext:value-type="string">
            <text:p>Питание</text:p>
          </table:table-cell>
          <table:table-cell office:value-type="string" calcext:value-type="string">
            <text:p>24В пост.тока</text:p>
          </table:table-cell>
        </table:table-row>
        <table:table-row table:style-name="ro3">
          <table:table-cell office:value-type="string" calcext:value-type="string">
            <text:p>Гальваническая изоляция</text:p>
          </table:table-cell>
          <table:table-cell office:value-type="string" calcext:value-type="string">
            <text:p>Есть</text:p>
          </table:table-cell>
        </table:table-row>
        <table:table-row table:style-name="ro3">
          <table:table-cell office:value-type="string" calcext:value-type="string">
            <text:p>Температурный диапазон</text:p>
          </table:table-cell>
          <table:table-cell office:value-type="string" calcext:value-type="string">
            <text:p>-10…+50°C</text:p>
          </table:table-cell>
        </table:table-row>
        <table:table-row table:style-name="ro3">
          <table:table-cell office:value-type="string" calcext:value-type="string">
            <text:p>Степень защиты корпуса</text:p>
          </table:table-cell>
          <table:table-cell office:value-type="string" calcext:value-type="string">
            <text:p>IP-54 с лицевой стороны и IP-20 с задней стороны</text:p>
          </table:table-cell>
        </table:table-row>
        <table:table-row table:style-name="ro7">
          <table:table-cell office:value-type="string" calcext:value-type="string">
            <text:p>Программирование, среда разработки</text:p>
          </table:table-cell>
          <table:table-cell office:value-type="string" calcext:value-type="string">
            <text:p>Языки: МЭК 61131, QT, Python</text:p>
            <text:p>Среда: CoDeSys 3.5</text:p>
            <text:p>Web – визуализация,</text:p>
            <text:p>Target - визуализация</text:p>
          </table:table-cell>
        </table:table-row>
        <table:table-row table:style-name="ro3">
          <table:table-cell office:value-type="string" calcext:value-type="string">
            <text:p>Операционная система</text:p>
          </table:table-cell>
          <table:table-cell office:value-type="string" calcext:value-type="string">
            <text:p>Linux-RT 5.10 (реального времени)</text:p>
          </table:table-cell>
        </table:table-row>
        <table:table-row table:style-name="ro3">
          <table:table-cell table:style-name="ce19" office:value-type="string" calcext:value-type="string">
            <text:p>Потребляемая мощность,не более, Вт</text:p>
          </table:table-cell>
          <table:table-cell table:style-name="ce21" office:value-type="float" office:value="42" calcext:value-type="float">
            <text:p>42</text:p>
          </table:table-cell>
        </table:table-row>
        <table:table-row table:style-name="ro3">
          <table:table-cell table:style-name="ce19" office:value-type="string" calcext:value-type="string">
            <text:p>Вес, не более, кг</text:p>
          </table:table-cell>
          <table:table-cell table:style-name="ce21" office:value-type="string" calcext:value-type="string">
            <text:p>2.1</text:p>
          </table:table-cell>
        </table:table-row>
      </table:table>
      <table:table table:name="17&quot; (без корзин)" table:style-name="ta1">
        <table:table-column table:style-name="co1" table:default-cell-style-name="ce17"/>
        <table:table-column table:style-name="co2" table:default-cell-style-name="ce17"/>
        <table:table-row table:style-name="ro1">
          <table:table-cell table:style-name="ce1" office:value-type="string" calcext:value-type="string">
            <text:p>Наименование</text:p>
          </table:table-cell>
          <table:table-cell table:style-name="ce20" office:value-type="string" calcext:value-type="string">
            <text:p>ПЛК СТАБУР 17</text:p>
            <text:p>программируемый логический контроллер</text:p>
          </table:table-cell>
        </table:table-row>
        <table:table-row table:style-name="ro2">
          <table:table-cell office:value-type="string" calcext:value-type="string">
            <text:p>Среда исполнения</text:p>
          </table:table-cell>
          <table:table-cell table:style-name="ce18" office:value-type="string" calcext:value-type="string">
            <text:p><text:span text:style-name="T2">предустановленная среда исполнения CoDeSys 3.5</text:span></text:p>
            <text:p/>
            <text:p/>
          </table:table-cell>
        </table:table-row>
        <table:table-row table:style-name="ro3">
          <table:table-cell office:value-type="string" calcext:value-type="string">
            <text:p>Web-визуализация </text:p>
          </table:table-cell>
          <table:table-cell table:style-name="ce18" office:value-type="string" calcext:value-type="string">
            <text:p>Codesys WebVisu (включено в комплект поставки) </text:p>
          </table:table-cell>
        </table:table-row>
        <table:table-row table:style-name="ro3">
          <table:table-cell office:value-type="string" calcext:value-type="string">
            <text:p>Габаритные размеры, мм</text:p>
          </table:table-cell>
          <table:table-cell table:style-name="ce23" office:value-type="string" calcext:value-type="string">
            <text:p>391х358х55</text:p>
          </table:table-cell>
        </table:table-row>
        <table:table-row table:style-name="ro3">
          <table:table-cell office:value-type="string" calcext:value-type="string">
            <text:p>Процессор</text:p>
          </table:table-cell>
          <table:table-cell office:value-type="string" calcext:value-type="string">
            <text:p>4х-ядерный ARM v8.2-A Cortex-A55 64 бит 2 ГГц</text:p>
          </table:table-cell>
        </table:table-row>
        <table:table-row table:style-name="ro3">
          <table:table-cell office:value-type="string" calcext:value-type="string">
            <text:p>Видеоускоритель</text:p>
          </table:table-cell>
          <table:table-cell office:value-type="string" calcext:value-type="string">
            <text:p>Mali-G52</text:p>
          </table:table-cell>
        </table:table-row>
        <table:table-row table:style-name="ro3">
          <table:table-cell office:value-type="string" calcext:value-type="string">
            <text:p>ОЗУ</text:p>
          </table:table-cell>
          <table:table-cell office:value-type="string" calcext:value-type="string">
            <text:p>1 ГБ DDR4 1600 МГц 2 канала</text:p>
          </table:table-cell>
        </table:table-row>
        <table:table-row table:style-name="ro3">
          <table:table-cell office:value-type="string" calcext:value-type="string">
            <text:p>FLASH</text:p>
          </table:table-cell>
          <table:table-cell office:value-type="string" calcext:value-type="string">
            <text:p>4ГБ eMMC HS200</text:p>
          </table:table-cell>
        </table:table-row>
        <table:table-row table:style-name="ro3">
          <table:table-cell office:value-type="string" calcext:value-type="string">
            <text:p>Часы реального времени</text:p>
          </table:table-cell>
          <table:table-cell office:value-type="string" calcext:value-type="string">
            <text:p>Есть</text:p>
          </table:table-cell>
        </table:table-row>
        <table:table-row table:style-name="ro3">
          <table:table-cell office:value-type="string" calcext:value-type="string">
            <text:p>SD-карта</text:p>
          </table:table-cell>
          <table:table-cell office:value-type="string" calcext:value-type="string">
            <text:p>1x microSD (на передней панели) до 2Тб</text:p>
          </table:table-cell>
        </table:table-row>
        <table:table-row table:style-name="ro3">
          <table:table-cell office:value-type="string" calcext:value-type="string">
            <text:p>USB</text:p>
          </table:table-cell>
          <table:table-cell office:value-type="string" calcext:value-type="string">
            <text:p>1x мини-USB OTG (на передней панели), 1x USB Host</text:p>
          </table:table-cell>
        </table:table-row>
        <table:table-row table:style-name="ro3">
          <table:table-cell office:value-type="string" calcext:value-type="string">
            <text:p>Ethernet</text:p>
          </table:table-cell>
          <table:table-cell office:value-type="string" calcext:value-type="string">
            <text:p>1x 10/100 </text:p>
          </table:table-cell>
        </table:table-row>
        <table:table-row table:style-name="ro3">
          <table:table-cell office:value-type="string" calcext:value-type="string">
            <text:p>Беспроводные сети</text:p>
          </table:table-cell>
          <table:table-cell office:value-type="string" calcext:value-type="string">
            <text:p>Отсутствуют</text:p>
          </table:table-cell>
        </table:table-row>
        <table:table-row table:style-name="ro1">
          <table:table-cell office:value-type="string" calcext:value-type="string">
            <text:p>Промышленные интерфейсы</text:p>
          </table:table-cell>
          <table:table-cell office:value-type="string" calcext:value-type="string">
            <text:p><text:span text:style-name="T2">3xRS-485  </text:span></text:p>
            <text:p><text:span text:style-name="T2">1xRS-232</text:span></text:p>
          </table:table-cell>
        </table:table-row>
        <table:table-row table:style-name="ro1">
          <table:table-cell office:value-type="string" calcext:value-type="string">
            <text:p>Поддерживаемые протоколы</text:p>
          </table:table-cell>
          <table:table-cell table:style-name="ce18" office:value-type="string" calcext:value-type="string">
            <text:p>OPC UA, Modbus RTU/TCP, EtherCAT, CANopen, ssh, sftp, penVPN, DMX512/RDM, Matter, Thread и др.</text:p>
          </table:table-cell>
        </table:table-row>
        <table:table-row table:style-name="ro3">
          <table:table-cell office:value-type="string" calcext:value-type="string">
            <text:p>Поддерживаемые базы данных</text:p>
          </table:table-cell>
          <table:table-cell table:style-name="ce18" office:value-type="string" calcext:value-type="string">
            <text:p>PostgreSQL 14.14</text:p>
          </table:table-cell>
        </table:table-row>
        <table:table-row table:style-name="ro3">
          <table:table-cell office:value-type="string" calcext:value-type="string">
            <text:p>Конструктивное исполнение</text:p>
          </table:table-cell>
          <table:table-cell office:value-type="string" calcext:value-type="string">
            <text:p><text:span text:style-name="T3">Щитовое </text:span><text:span text:style-name="T4">или </text:span><text:span text:style-name="T5">на кронштейн </text:span><text:span text:style-name="T6">75х75 (VESA)</text:span></text:p>
          </table:table-cell>
        </table:table-row>
        <table:table-row table:style-name="ro2">
          <table:table-cell table:style-name="ce18" office:value-type="string" calcext:value-type="string">
            <text:p>Человеко-машинный интерфейс (HMI)</text:p>
          </table:table-cell>
          <table:table-cell table:style-name="ce18" office:value-type="string" calcext:value-type="string">
            <text:p>TFT 17”(1280х1024)</text:p>
            <text:p>16.7 млн цветов,</text:p>
            <text:p>Сенсорный резистивный экран</text:p>
          </table:table-cell>
        </table:table-row>
        <table:table-row table:style-name="ro4">
          <table:table-cell office:value-type="string" calcext:value-type="string">
            <text:p>Мультимедиа</text:p>
          </table:table-cell>
          <table:table-cell table:style-name="ce18" office:value-type="string" calcext:value-type="string">
            <text:p>Видео: AVI, MKV, MP4 (аппаратный декодер H.265 / H.264 / H.263 / AV1 / VP9 / VP8 / AVS2 / AVS / AVS+ / MPEG-4 / MPEG-2 / MPEG-1 / VC1 / MJPEG), протоколы стриминга UVC, RTSP, HLS</text:p>
            <text:p>Аудио: AAC, FLAC, MP3, OGG, WAV</text:p>
            <text:p>Изображения: BMP, GIF, JPG, PDF, PNG, TIFF</text:p>
          </table:table-cell>
        </table:table-row>
        <table:table-row table:style-name="ro1">
          <table:table-cell office:value-type="string" calcext:value-type="string">
            <text:p>Аудио</text:p>
          </table:table-cell>
          <table:table-cell table:style-name="ce18" office:value-type="string" calcext:value-type="string">
            <text:p>Выход: линейный, стерео  </text:p>
            <text:p>Вход: микрофон, стерео</text:p>
          </table:table-cell>
        </table:table-row>
        <table:table-row table:style-name="ro2">
          <table:table-cell office:value-type="string" calcext:value-type="string">
            <text:p><text:span text:style-name="T1">Входы-выходы на борту, возможные для дополнительной комплектовки</text:span></text:p>
            <text:p><text:span text:style-name="T1">(Набираемые модули расширения)</text:span></text:p>
          </table:table-cell>
          <table:table-cell office:value-type="string" calcext:value-type="string">
            <text:p>Отстутсвтует возможность установки дополнительных, встраиваемых в корпус, модулей расширения </text:p>
          </table:table-cell>
        </table:table-row>
        <table:table-row table:style-name="ro3">
          <table:table-cell office:value-type="string" calcext:value-type="string">
            <text:p>Возможности расширения</text:p>
          </table:table-cell>
          <table:table-cell office:value-type="string" calcext:value-type="string">
            <text:p>Внешними модулями ввода-вывода через RS-485, Ethernet</text:p>
          </table:table-cell>
        </table:table-row>
        <table:table-row table:style-name="ro6">
          <table:table-cell office:value-type="string" calcext:value-type="string">
            <text:p>Поддерживаемые внешние устройства</text:p>
          </table:table-cell>
          <table:table-cell office:value-type="string" calcext:value-type="string">
            <text:p>USB мышь, клавиатура, в т.ч. беспроводные</text:p>
            <text:p>Преобразователи USB в RS-232/422/485 (FT232, CP2103, PL2303, Uport 1250/1410/1610 и др.)</text:p>
            <text:p>USB Wi-Fi адаптеры (RTL8821СU, RTL8188EU, RT3070 и др.)</text:p>
            <text:p>USB LAN адаптеры (RTL8150, RTL8152 и др.)</text:p>
            <text:p>USB GSM/GPRS адаптеры (Huawei E173 и др.)</text:p>
            <text:p>USB Bluetooth адаптеры (CSR8510 и др.)</text:p>
            <text:p>IP-камеры RTSP, HLS</text:p>
            <text:p>USB-камеры UVC</text:p>
          </table:table-cell>
        </table:table-row>
        <table:table-row table:style-name="ro3">
          <table:table-cell office:value-type="string" calcext:value-type="string">
            <text:p>Питание</text:p>
          </table:table-cell>
          <table:table-cell office:value-type="string" calcext:value-type="string">
            <text:p>24В пост.тока</text:p>
          </table:table-cell>
        </table:table-row>
        <table:table-row table:style-name="ro3">
          <table:table-cell office:value-type="string" calcext:value-type="string">
            <text:p>Гальваническая изоляция</text:p>
          </table:table-cell>
          <table:table-cell office:value-type="string" calcext:value-type="string">
            <text:p>Есть</text:p>
          </table:table-cell>
        </table:table-row>
        <table:table-row table:style-name="ro3">
          <table:table-cell office:value-type="string" calcext:value-type="string">
            <text:p>Температурный диапазон</text:p>
          </table:table-cell>
          <table:table-cell office:value-type="string" calcext:value-type="string">
            <text:p>-10…+50°C</text:p>
          </table:table-cell>
        </table:table-row>
        <table:table-row table:style-name="ro3">
          <table:table-cell office:value-type="string" calcext:value-type="string">
            <text:p>Степень защиты корпуса</text:p>
          </table:table-cell>
          <table:table-cell office:value-type="string" calcext:value-type="string">
            <text:p>IP-54 с лицевой стороны и IP-20 с задней стороны</text:p>
          </table:table-cell>
        </table:table-row>
        <table:table-row table:style-name="ro7">
          <table:table-cell office:value-type="string" calcext:value-type="string">
            <text:p>Программирование, среда разработки</text:p>
          </table:table-cell>
          <table:table-cell office:value-type="string" calcext:value-type="string">
            <text:p>Языки: МЭК 61131, QT, Python</text:p>
            <text:p>Среда: CoDeSys 3.5</text:p>
            <text:p>Web – визуализация,</text:p>
            <text:p>Target - визуализация</text:p>
          </table:table-cell>
        </table:table-row>
        <table:table-row table:style-name="ro3">
          <table:table-cell office:value-type="string" calcext:value-type="string">
            <text:p>Операционная система</text:p>
          </table:table-cell>
          <table:table-cell office:value-type="string" calcext:value-type="string">
            <text:p>Linux-RT 5.10 (реального времени)</text:p>
          </table:table-cell>
        </table:table-row>
        <table:table-row table:style-name="ro3">
          <table:table-cell table:style-name="ce19" office:value-type="string" calcext:value-type="string">
            <text:p>Потребляемая мощность,не более, Вт</text:p>
          </table:table-cell>
          <table:table-cell table:style-name="ce21" office:value-type="float" office:value="42" calcext:value-type="float">
            <text:p>42</text:p>
          </table:table-cell>
        </table:table-row>
        <table:table-row table:style-name="ro3">
          <table:table-cell table:style-name="ce19" office:value-type="string" calcext:value-type="string">
            <text:p>Вес, не более, кг</text:p>
          </table:table-cell>
          <table:table-cell table:style-name="ce21" office:value-type="string" calcext:value-type="string">
            <text:p>2.5</text:p>
          </table:table-cell>
        </table:table-row>
      </table:table>
      <table:table table:name="17&quot; (1 корзина)" table:style-name="ta1">
        <table:table-column table:style-name="co1" table:default-cell-style-name="ce17"/>
        <table:table-column table:style-name="co2" table:default-cell-style-name="ce17"/>
        <table:table-row table:style-name="ro1">
          <table:table-cell table:style-name="ce1" office:value-type="string" calcext:value-type="string">
            <text:p>Наименование</text:p>
          </table:table-cell>
          <table:table-cell table:style-name="ce20" office:value-type="string" calcext:value-type="string">
            <text:p>ПЛК СТАБУР 17 (Х+Х+Х+X+Х+Х+Х+Х)</text:p>
            <text:p>программируемый логический контроллер</text:p>
          </table:table-cell>
        </table:table-row>
        <table:table-row table:style-name="ro2">
          <table:table-cell office:value-type="string" calcext:value-type="string">
            <text:p>Среда исполнения</text:p>
          </table:table-cell>
          <table:table-cell table:style-name="ce18" office:value-type="string" calcext:value-type="string">
            <text:p><text:span text:style-name="T2">предустановленная среда исполнения CoDeSys 3.5</text:span></text:p>
            <text:p/>
            <text:p/>
          </table:table-cell>
        </table:table-row>
        <table:table-row table:style-name="ro3">
          <table:table-cell office:value-type="string" calcext:value-type="string">
            <text:p>Web-визуализация </text:p>
          </table:table-cell>
          <table:table-cell table:style-name="ce18" office:value-type="string" calcext:value-type="string">
            <text:p>Codesys WebVisu (включено в комплект поставки) </text:p>
          </table:table-cell>
        </table:table-row>
        <table:table-row table:style-name="ro3">
          <table:table-cell office:value-type="string" calcext:value-type="string">
            <text:p>Габаритные размеры, мм</text:p>
          </table:table-cell>
          <table:table-cell table:style-name="ce23" office:value-type="string" calcext:value-type="string">
            <text:p>391х358х99</text:p>
          </table:table-cell>
        </table:table-row>
        <table:table-row table:style-name="ro3">
          <table:table-cell office:value-type="string" calcext:value-type="string">
            <text:p>Процессор</text:p>
          </table:table-cell>
          <table:table-cell office:value-type="string" calcext:value-type="string">
            <text:p>4х-ядерный ARM v8.2-A Cortex-A55 64 бит 2 ГГц</text:p>
          </table:table-cell>
        </table:table-row>
        <table:table-row table:style-name="ro3">
          <table:table-cell office:value-type="string" calcext:value-type="string">
            <text:p>Видеоускоритель</text:p>
          </table:table-cell>
          <table:table-cell office:value-type="string" calcext:value-type="string">
            <text:p>Mali-G52</text:p>
          </table:table-cell>
        </table:table-row>
        <table:table-row table:style-name="ro3">
          <table:table-cell office:value-type="string" calcext:value-type="string">
            <text:p>ОЗУ</text:p>
          </table:table-cell>
          <table:table-cell office:value-type="string" calcext:value-type="string">
            <text:p>1 ГБ DDR4 1600 МГц 2 канала</text:p>
          </table:table-cell>
        </table:table-row>
        <table:table-row table:style-name="ro3">
          <table:table-cell office:value-type="string" calcext:value-type="string">
            <text:p>FLASH</text:p>
          </table:table-cell>
          <table:table-cell office:value-type="string" calcext:value-type="string">
            <text:p>4ГБ eMMC HS200</text:p>
          </table:table-cell>
        </table:table-row>
        <table:table-row table:style-name="ro3">
          <table:table-cell office:value-type="string" calcext:value-type="string">
            <text:p>Часы реального времени</text:p>
          </table:table-cell>
          <table:table-cell office:value-type="string" calcext:value-type="string">
            <text:p>Есть</text:p>
          </table:table-cell>
        </table:table-row>
        <table:table-row table:style-name="ro3">
          <table:table-cell office:value-type="string" calcext:value-type="string">
            <text:p>SD-карта</text:p>
          </table:table-cell>
          <table:table-cell office:value-type="string" calcext:value-type="string">
            <text:p>1x microSD (на передней панели) до 2Тб</text:p>
          </table:table-cell>
        </table:table-row>
        <table:table-row table:style-name="ro3">
          <table:table-cell office:value-type="string" calcext:value-type="string">
            <text:p>USB</text:p>
          </table:table-cell>
          <table:table-cell office:value-type="string" calcext:value-type="string">
            <text:p>1x мини-USB OTG (на передней панели), 1x USB Host</text:p>
          </table:table-cell>
        </table:table-row>
        <table:table-row table:style-name="ro3">
          <table:table-cell office:value-type="string" calcext:value-type="string">
            <text:p>Ethernet</text:p>
          </table:table-cell>
          <table:table-cell office:value-type="string" calcext:value-type="string">
            <text:p>1x 10/100 </text:p>
          </table:table-cell>
        </table:table-row>
        <table:table-row table:style-name="ro1">
          <table:table-cell office:value-type="string" calcext:value-type="string">
            <text:p>Беспроводные сети</text:p>
          </table:table-cell>
          <table:table-cell office:value-type="string" calcext:value-type="string">
            <text:p>GSM/GPRS, Wi-Fi, Bluetooth (с применением модулей расширения GSM, WIFIBT)</text:p>
          </table:table-cell>
        </table:table-row>
        <table:table-row table:style-name="ro2">
          <table:table-cell office:value-type="string" calcext:value-type="string">
            <text:p>Промышленные интерфейсы</text:p>
          </table:table-cell>
          <table:table-cell office:value-type="string" calcext:value-type="string">
            <text:p><text:span text:style-name="T2">3xRS-485  </text:span></text:p>
            <text:p><text:span text:style-name="T2">1xRS-232</text:span></text:p>
            <text:p><text:span text:style-name="T1">CAN (с применением модуля расширения CAN)</text:span></text:p>
          </table:table-cell>
        </table:table-row>
        <table:table-row table:style-name="ro1">
          <table:table-cell office:value-type="string" calcext:value-type="string">
            <text:p>Поддерживаемые протоколы</text:p>
          </table:table-cell>
          <table:table-cell table:style-name="ce18" office:value-type="string" calcext:value-type="string">
            <text:p>OPC UA, Modbus RTU/TCP, EtherCAT, CANopen, ssh, sftp, penVPN, DMX512/RDM, Matter, Thread и др.</text:p>
          </table:table-cell>
        </table:table-row>
        <table:table-row table:style-name="ro3">
          <table:table-cell office:value-type="string" calcext:value-type="string">
            <text:p>Поддерживаемые базы данных</text:p>
          </table:table-cell>
          <table:table-cell table:style-name="ce18" office:value-type="string" calcext:value-type="string">
            <text:p>PostgreSQL 14.14</text:p>
          </table:table-cell>
        </table:table-row>
        <table:table-row table:style-name="ro3">
          <table:table-cell office:value-type="string" calcext:value-type="string">
            <text:p>Конструктивное исполнение</text:p>
          </table:table-cell>
          <table:table-cell office:value-type="string" calcext:value-type="string">
            <text:p>Щитовое </text:p>
          </table:table-cell>
        </table:table-row>
        <table:table-row table:style-name="ro2">
          <table:table-cell table:style-name="ce18" office:value-type="string" calcext:value-type="string">
            <text:p>Человеко-машинный интерфейс (HMI)</text:p>
          </table:table-cell>
          <table:table-cell table:style-name="ce18" office:value-type="string" calcext:value-type="string">
            <text:p>TFT 17”(1280х1024)</text:p>
            <text:p>16.7 млн цветов,</text:p>
            <text:p>Сенсорный резистивный экран</text:p>
          </table:table-cell>
        </table:table-row>
        <table:table-row table:style-name="ro4">
          <table:table-cell office:value-type="string" calcext:value-type="string">
            <text:p>Мультимедиа</text:p>
          </table:table-cell>
          <table:table-cell table:style-name="ce18" office:value-type="string" calcext:value-type="string">
            <text:p>Видео: AVI, MKV, MP4 (аппаратный декодер H.265 / H.264 / H.263 / AV1 / VP9 / VP8 / AVS2 / AVS / AVS+ / MPEG-4 / MPEG-2 / MPEG-1 / VC1 / MJPEG), протоколы стриминга UVC, RTSP, HLS</text:p>
            <text:p>Аудио: AAC, FLAC, MP3, OGG, WAV</text:p>
            <text:p>Изображения: BMP, GIF, JPG, PDF, PNG, TIFF</text:p>
          </table:table-cell>
        </table:table-row>
        <table:table-row table:style-name="ro1">
          <table:table-cell office:value-type="string" calcext:value-type="string">
            <text:p>Аудио</text:p>
          </table:table-cell>
          <table:table-cell table:style-name="ce18" office:value-type="string" calcext:value-type="string">
            <text:p>Выход: линейный, стерео  </text:p>
            <text:p>Вход: микрофон, стерео</text:p>
          </table:table-cell>
        </table:table-row>
        <table:table-row table:style-name="ro8">
          <table:table-cell office:value-type="string" calcext:value-type="string">
            <text:p><text:span text:style-name="T1">Входы-выходы на борту, возможные для дополнительной комплектовки</text:span></text:p>
            <text:p><text:span text:style-name="T1">(Набираемые модули расширения)</text:span></text:p>
          </table:table-cell>
          <table:table-cell office:value-type="string" calcext:value-type="string">
            <text:p><text:span text:style-name="T1">Набираемые модули расширения (до 8 шт. ) выбор из перечисленных:</text:span></text:p>
            <text:p><text:span text:style-name="T1">AI (4 аналоговых входа 4-20мА/0-10В)</text:span></text:p>
            <text:p><text:span text:style-name="T1">AO (2 аналоговых выхода 4-20мА/0-10В)</text:span></text:p>
            <text:p><text:span text:style-name="T1">TERM (2 входа Pt100, Pt1000, 50M, 100M, 50П, 100П, ТХК(L), ТЖК(J), ТНН(N), ТХА(K), ТПП(S,R), ТПР(B), ТВР(A-1, 2, 3))</text:span></text:p>
            <text:p><text:span text:style-name="T1">DI (6 дискретных входа из которых два счетных входа до 200кГц)</text:span></text:p>
            <text:p><text:span text:style-name="T1">DOOC (6 дискретных выходов, тип NPN)</text:span></text:p>
            <text:p><text:span text:style-name="T1">DOS (2 дискретных выхода, тип симистор)</text:span></text:p>
            <text:p><text:span text:style-name="T1">DOR (4 дискретных выхода, тип реле)</text:span></text:p>
            <text:p><text:span text:style-name="T1">CAN (2 канала до 1 МБ/с)</text:span></text:p>
            <text:p><text:span text:style-name="T1">GSM (EGSM900/DCS1800/PCS1900)</text:span></text:p>
            <text:p><text:span text:style-name="T1">WIFIBT (2,4Ghz 802.11a/b/g/n + 5Ghz 802.11ac и Bluetooth BT5.0+ HS, BLE, ANT+)</text:span></text:p>
            <text:p><text:span text:style-name="T1">ETH232 (Ethernet 100Base-T, RJ-45 + RS232)</text:span></text:p>
            <text:p><text:span text:style-name="T1">RS485 (2 канала до 1 МБ/с)</text:span></text:p>
            <text:p><text:span text:style-name="T1">AUSBH (Аудио-выход 3.5мм + USB 2.0)</text:span></text:p>
            <text:p/>
          </table:table-cell>
        </table:table-row>
        <table:table-row table:style-name="ro3">
          <table:table-cell office:value-type="string" calcext:value-type="string">
            <text:p>Возможности расширения</text:p>
          </table:table-cell>
          <table:table-cell office:value-type="string" calcext:value-type="string">
            <text:p>Внешними модулями ввода-вывода через RS-485, Ethernet и CAN</text:p>
          </table:table-cell>
        </table:table-row>
        <table:table-row table:style-name="ro6">
          <table:table-cell office:value-type="string" calcext:value-type="string">
            <text:p>Поддерживаемые внешние устройства</text:p>
          </table:table-cell>
          <table:table-cell office:value-type="string" calcext:value-type="string">
            <text:p>USB мышь, клавиатура, в т.ч. беспроводные</text:p>
            <text:p>Преобразователи USB в RS-232/422/485 (FT232, CP2103, PL2303, Uport 1250/1410/1610 и др.)</text:p>
            <text:p>USB Wi-Fi адаптеры (RTL8821СU, RTL8188EU, RT3070 и др.)</text:p>
            <text:p>USB LAN адаптеры (RTL8150, RTL8152 и др.)</text:p>
            <text:p>USB GSM/GPRS адаптеры (Huawei E173 и др.)</text:p>
            <text:p>USB Bluetooth адаптеры (CSR8510 и др.)</text:p>
            <text:p>IP-камеры RTSP, HLS</text:p>
            <text:p>USB-камеры UVC</text:p>
          </table:table-cell>
        </table:table-row>
        <table:table-row table:style-name="ro3">
          <table:table-cell office:value-type="string" calcext:value-type="string">
            <text:p>Питание</text:p>
          </table:table-cell>
          <table:table-cell office:value-type="string" calcext:value-type="string">
            <text:p>24В пост.тока</text:p>
          </table:table-cell>
        </table:table-row>
        <table:table-row table:style-name="ro3">
          <table:table-cell office:value-type="string" calcext:value-type="string">
            <text:p>Гальваническая изоляция</text:p>
          </table:table-cell>
          <table:table-cell office:value-type="string" calcext:value-type="string">
            <text:p>Есть</text:p>
          </table:table-cell>
        </table:table-row>
        <table:table-row table:style-name="ro3">
          <table:table-cell office:value-type="string" calcext:value-type="string">
            <text:p>Температурный диапазон</text:p>
          </table:table-cell>
          <table:table-cell office:value-type="string" calcext:value-type="string">
            <text:p>-10…+50°C</text:p>
          </table:table-cell>
        </table:table-row>
        <table:table-row table:style-name="ro3">
          <table:table-cell office:value-type="string" calcext:value-type="string">
            <text:p>Степень защиты корпуса</text:p>
          </table:table-cell>
          <table:table-cell office:value-type="string" calcext:value-type="string">
            <text:p>IP-54 с лицевой стороны и IP-20 с задней стороны</text:p>
          </table:table-cell>
        </table:table-row>
        <table:table-row table:style-name="ro7">
          <table:table-cell office:value-type="string" calcext:value-type="string">
            <text:p>Программирование, среда разработки</text:p>
          </table:table-cell>
          <table:table-cell office:value-type="string" calcext:value-type="string">
            <text:p>Языки: МЭК 61131, QT, Python</text:p>
            <text:p>Среда: CoDeSys 3.5</text:p>
            <text:p>Web – визуализация,</text:p>
            <text:p>Target - визуализация</text:p>
          </table:table-cell>
        </table:table-row>
        <table:table-row table:style-name="ro3">
          <table:table-cell office:value-type="string" calcext:value-type="string">
            <text:p>Операционная система</text:p>
          </table:table-cell>
          <table:table-cell office:value-type="string" calcext:value-type="string">
            <text:p>Linux-RT 5.10 (реального времени)</text:p>
          </table:table-cell>
        </table:table-row>
        <table:table-row table:style-name="ro3">
          <table:table-cell table:style-name="ce19" office:value-type="string" calcext:value-type="string">
            <text:p>Потребляемая мощность,не более, Вт</text:p>
          </table:table-cell>
          <table:table-cell table:style-name="ce21" office:value-type="float" office:value="42" calcext:value-type="float">
            <text:p>42</text:p>
          </table:table-cell>
        </table:table-row>
        <table:table-row table:style-name="ro3">
          <table:table-cell table:style-name="ce19" office:value-type="string" calcext:value-type="string">
            <text:p>Вес, не более, кг</text:p>
          </table:table-cell>
          <table:table-cell table:style-name="ce21" office:value-type="string" calcext:value-type="string">
            <text:p>2.5</text:p>
          </table:table-cell>
        </table:table-row>
      </table:table>
      <table:table table:name="17&quot; (2 корзины)" table:style-name="ta1">
        <table:table-column table:style-name="co1" table:default-cell-style-name="ce17"/>
        <table:table-column table:style-name="co2" table:default-cell-style-name="ce17"/>
        <table:table-row table:style-name="ro1">
          <table:table-cell table:style-name="ce1" office:value-type="string" calcext:value-type="string">
            <text:p>Наименование</text:p>
          </table:table-cell>
          <table:table-cell table:style-name="ce20" office:value-type="string" calcext:value-type="string">
            <text:p>ПЛК СТАБУР 17 (Х+Х+Х+Х+Х+Х+Х+Х+Х+Х+Х+Х+Х+Х+Х+Х)</text:p>
            <text:p>программируемый логический контроллер</text:p>
          </table:table-cell>
        </table:table-row>
        <table:table-row table:style-name="ro2">
          <table:table-cell office:value-type="string" calcext:value-type="string">
            <text:p>Среда исполнения</text:p>
          </table:table-cell>
          <table:table-cell table:style-name="ce18" office:value-type="string" calcext:value-type="string">
            <text:p><text:span text:style-name="T2">предустановленная среда исполнения CoDeSys 3.5</text:span></text:p>
            <text:p/>
            <text:p/>
          </table:table-cell>
        </table:table-row>
        <table:table-row table:style-name="ro3">
          <table:table-cell office:value-type="string" calcext:value-type="string">
            <text:p>Web-визуализация </text:p>
          </table:table-cell>
          <table:table-cell table:style-name="ce18" office:value-type="string" calcext:value-type="string">
            <text:p>Codesys WebVisu (включено в комплект поставки) </text:p>
          </table:table-cell>
        </table:table-row>
        <table:table-row table:style-name="ro3">
          <table:table-cell office:value-type="string" calcext:value-type="string">
            <text:p>Габаритные размеры, мм</text:p>
          </table:table-cell>
          <table:table-cell table:style-name="ce23" office:value-type="string" calcext:value-type="string">
            <text:p>391х358х99</text:p>
          </table:table-cell>
        </table:table-row>
        <table:table-row table:style-name="ro3">
          <table:table-cell office:value-type="string" calcext:value-type="string">
            <text:p>Процессор</text:p>
          </table:table-cell>
          <table:table-cell office:value-type="string" calcext:value-type="string">
            <text:p>4х-ядерный ARM v8.2-A Cortex-A55 64 бит 2 ГГц</text:p>
          </table:table-cell>
        </table:table-row>
        <table:table-row table:style-name="ro3">
          <table:table-cell office:value-type="string" calcext:value-type="string">
            <text:p>Видеоускоритель</text:p>
          </table:table-cell>
          <table:table-cell office:value-type="string" calcext:value-type="string">
            <text:p>Mali-G52</text:p>
          </table:table-cell>
        </table:table-row>
        <table:table-row table:style-name="ro3">
          <table:table-cell office:value-type="string" calcext:value-type="string">
            <text:p>ОЗУ</text:p>
          </table:table-cell>
          <table:table-cell office:value-type="string" calcext:value-type="string">
            <text:p>1 ГБ DDR4 1600 МГц 2 канала</text:p>
          </table:table-cell>
        </table:table-row>
        <table:table-row table:style-name="ro3">
          <table:table-cell office:value-type="string" calcext:value-type="string">
            <text:p>FLASH</text:p>
          </table:table-cell>
          <table:table-cell office:value-type="string" calcext:value-type="string">
            <text:p>4ГБ eMMC HS200</text:p>
          </table:table-cell>
        </table:table-row>
        <table:table-row table:style-name="ro3">
          <table:table-cell office:value-type="string" calcext:value-type="string">
            <text:p>Часы реального времени</text:p>
          </table:table-cell>
          <table:table-cell office:value-type="string" calcext:value-type="string">
            <text:p>Есть</text:p>
          </table:table-cell>
        </table:table-row>
        <table:table-row table:style-name="ro3">
          <table:table-cell office:value-type="string" calcext:value-type="string">
            <text:p>SD-карта</text:p>
          </table:table-cell>
          <table:table-cell office:value-type="string" calcext:value-type="string">
            <text:p>1x microSD (на передней панели) до 2Тб</text:p>
          </table:table-cell>
        </table:table-row>
        <table:table-row table:style-name="ro3">
          <table:table-cell office:value-type="string" calcext:value-type="string">
            <text:p>USB</text:p>
          </table:table-cell>
          <table:table-cell office:value-type="string" calcext:value-type="string">
            <text:p>1x мини-USB OTG (на передней панели), 1x USB Host</text:p>
          </table:table-cell>
        </table:table-row>
        <table:table-row table:style-name="ro3">
          <table:table-cell office:value-type="string" calcext:value-type="string">
            <text:p>Ethernet</text:p>
          </table:table-cell>
          <table:table-cell office:value-type="string" calcext:value-type="string">
            <text:p>1x 10/100 </text:p>
          </table:table-cell>
        </table:table-row>
        <table:table-row table:style-name="ro1">
          <table:table-cell office:value-type="string" calcext:value-type="string">
            <text:p>Беспроводные сети</text:p>
          </table:table-cell>
          <table:table-cell office:value-type="string" calcext:value-type="string">
            <text:p>GSM/GPRS, Wi-Fi, Bluetooth (с применением модулей расширения GSM, WIFIBT)</text:p>
          </table:table-cell>
        </table:table-row>
        <table:table-row table:style-name="ro2">
          <table:table-cell office:value-type="string" calcext:value-type="string">
            <text:p>Промышленные интерфейсы</text:p>
          </table:table-cell>
          <table:table-cell office:value-type="string" calcext:value-type="string">
            <text:p><text:span text:style-name="T2">3xRS-485  </text:span></text:p>
            <text:p><text:span text:style-name="T2">1xRS-232</text:span></text:p>
            <text:p><text:span text:style-name="T1">CAN (с применением модуля расширения CAN)</text:span></text:p>
          </table:table-cell>
        </table:table-row>
        <table:table-row table:style-name="ro1">
          <table:table-cell office:value-type="string" calcext:value-type="string">
            <text:p>Поддерживаемые протоколы</text:p>
          </table:table-cell>
          <table:table-cell table:style-name="ce18" office:value-type="string" calcext:value-type="string">
            <text:p>OPC UA, Modbus RTU/TCP, EtherCAT, CANopen, ssh, sftp, penVPN, DMX512/RDM, Matter, Thread и др.</text:p>
          </table:table-cell>
        </table:table-row>
        <table:table-row table:style-name="ro3">
          <table:table-cell office:value-type="string" calcext:value-type="string">
            <text:p>Поддерживаемые базы данных</text:p>
          </table:table-cell>
          <table:table-cell table:style-name="ce18" office:value-type="string" calcext:value-type="string">
            <text:p>PostgreSQL 14.14</text:p>
          </table:table-cell>
        </table:table-row>
        <table:table-row table:style-name="ro3">
          <table:table-cell office:value-type="string" calcext:value-type="string">
            <text:p>Конструктивное исполнение</text:p>
          </table:table-cell>
          <table:table-cell office:value-type="string" calcext:value-type="string">
            <text:p>Щитовое </text:p>
          </table:table-cell>
        </table:table-row>
        <table:table-row table:style-name="ro2">
          <table:table-cell table:style-name="ce18" office:value-type="string" calcext:value-type="string">
            <text:p>Человеко-машинный интерфейс (HMI)</text:p>
          </table:table-cell>
          <table:table-cell table:style-name="ce18" office:value-type="string" calcext:value-type="string">
            <text:p>TFT 17”(1280х1024)</text:p>
            <text:p>16.7 млн цветов,</text:p>
            <text:p>Сенсорный резистивный экран</text:p>
          </table:table-cell>
        </table:table-row>
        <table:table-row table:style-name="ro4">
          <table:table-cell office:value-type="string" calcext:value-type="string">
            <text:p>Мультимедиа</text:p>
          </table:table-cell>
          <table:table-cell table:style-name="ce18" office:value-type="string" calcext:value-type="string">
            <text:p>Видео: AVI, MKV, MP4 (аппаратный декодер H.265 / H.264 / H.263 / AV1 / VP9 / VP8 / AVS2 / AVS / AVS+ / MPEG-4 / MPEG-2 / MPEG-1 / VC1 / MJPEG), протоколы стриминга UVC, RTSP, HLS</text:p>
            <text:p>Аудио: AAC, FLAC, MP3, OGG, WAV</text:p>
            <text:p>Изображения: BMP, GIF, JPG, PDF, PNG, TIFF</text:p>
          </table:table-cell>
        </table:table-row>
        <table:table-row table:style-name="ro1">
          <table:table-cell office:value-type="string" calcext:value-type="string">
            <text:p>Аудио</text:p>
          </table:table-cell>
          <table:table-cell table:style-name="ce18" office:value-type="string" calcext:value-type="string">
            <text:p>Выход: линейный, стерео  </text:p>
            <text:p>Вход: микрофон, стерео</text:p>
          </table:table-cell>
        </table:table-row>
        <table:table-row table:style-name="ro8">
          <table:table-cell office:value-type="string" calcext:value-type="string">
            <text:p><text:span text:style-name="T1">Входы-выходы на борту, возможные для дополнительной комплектовки</text:span></text:p>
            <text:p><text:span text:style-name="T1">(Набираемые модули расширения)</text:span></text:p>
          </table:table-cell>
          <table:table-cell office:value-type="string" calcext:value-type="string">
            <text:p><text:span text:style-name="T1">Набираемые модули расширения (до 16 шт. ) выбор из перечисленных:</text:span></text:p>
            <text:p><text:span text:style-name="T1">AI (4 аналоговых входа 4-20мА/0-10В)</text:span></text:p>
            <text:p><text:span text:style-name="T1">AO (2 аналоговых выхода 4-20мА/0-10В)</text:span></text:p>
            <text:p><text:span text:style-name="T1">TERM (2 входа Pt100, Pt1000, 50M, 100M, 50П, 100П, ТХК(L), ТЖК(J), ТНН(N), ТХА(K), ТПП(S,R), ТПР(B), ТВР(A-1, 2, 3))</text:span></text:p>
            <text:p><text:span text:style-name="T1">DI (6 дискретных входа из которых два счетных входа до 200кГц)</text:span></text:p>
            <text:p><text:span text:style-name="T1">DOOC (6 дискретных выходов, тип NPN)</text:span></text:p>
            <text:p><text:span text:style-name="T1">DOS (2 дискретных выхода, тип симистор)</text:span></text:p>
            <text:p><text:span text:style-name="T1">DOR (4 дискретных выхода, тип реле)</text:span></text:p>
            <text:p><text:span text:style-name="T1">CAN (2 канала до 1 МБ/с)</text:span></text:p>
            <text:p><text:span text:style-name="T1">GSM (EGSM900/DCS1800/PCS1900)</text:span></text:p>
            <text:p><text:span text:style-name="T1">WIFIBT (2,4Ghz 802.11a/b/g/n + 5Ghz 802.11ac и Bluetooth BT5.0+ HS, BLE, ANT+)</text:span></text:p>
            <text:p><text:span text:style-name="T1">ETH232 (Ethernet 100Base-T, RJ-45 + RS232)</text:span></text:p>
            <text:p><text:span text:style-name="T1">RS485 (2 канала до 1 МБ/с)</text:span></text:p>
            <text:p><text:span text:style-name="T1">AUSBH (Аудио-выход 3.5мм + USB 2.0)</text:span></text:p>
            <text:p/>
          </table:table-cell>
        </table:table-row>
        <table:table-row table:style-name="ro3">
          <table:table-cell office:value-type="string" calcext:value-type="string">
            <text:p>Возможности расширения</text:p>
          </table:table-cell>
          <table:table-cell office:value-type="string" calcext:value-type="string">
            <text:p>Внешними модулями ввода-вывода через RS-485, Ethernet и CAN</text:p>
          </table:table-cell>
        </table:table-row>
        <table:table-row table:style-name="ro6">
          <table:table-cell office:value-type="string" calcext:value-type="string">
            <text:p>Поддерживаемые внешние устройства</text:p>
          </table:table-cell>
          <table:table-cell office:value-type="string" calcext:value-type="string">
            <text:p>USB мышь, клавиатура, в т.ч. беспроводные</text:p>
            <text:p>Преобразователи USB в RS-232/422/485 (FT232, CP2103, PL2303, Uport 1250/1410/1610 и др.)</text:p>
            <text:p>USB Wi-Fi адаптеры (RTL8821СU, RTL8188EU, RT3070 и др.)</text:p>
            <text:p>USB LAN адаптеры (RTL8150, RTL8152 и др.)</text:p>
            <text:p>USB GSM/GPRS адаптеры (Huawei E173 и др.)</text:p>
            <text:p>USB Bluetooth адаптеры (CSR8510 и др.)</text:p>
            <text:p>IP-камеры RTSP, HLS</text:p>
            <text:p>USB-камеры UVC</text:p>
          </table:table-cell>
        </table:table-row>
        <table:table-row table:style-name="ro3">
          <table:table-cell office:value-type="string" calcext:value-type="string">
            <text:p>Питание</text:p>
          </table:table-cell>
          <table:table-cell office:value-type="string" calcext:value-type="string">
            <text:p>24В пост.тока</text:p>
          </table:table-cell>
        </table:table-row>
        <table:table-row table:style-name="ro3">
          <table:table-cell office:value-type="string" calcext:value-type="string">
            <text:p>Гальваническая изоляция</text:p>
          </table:table-cell>
          <table:table-cell office:value-type="string" calcext:value-type="string">
            <text:p>Есть</text:p>
          </table:table-cell>
        </table:table-row>
        <table:table-row table:style-name="ro3">
          <table:table-cell office:value-type="string" calcext:value-type="string">
            <text:p>Температурный диапазон</text:p>
          </table:table-cell>
          <table:table-cell office:value-type="string" calcext:value-type="string">
            <text:p>-10…+50°C</text:p>
          </table:table-cell>
        </table:table-row>
        <table:table-row table:style-name="ro3">
          <table:table-cell office:value-type="string" calcext:value-type="string">
            <text:p>Степень защиты корпуса</text:p>
          </table:table-cell>
          <table:table-cell office:value-type="string" calcext:value-type="string">
            <text:p>IP-54 с лицевой стороны и IP-20 с задней стороны</text:p>
          </table:table-cell>
        </table:table-row>
        <table:table-row table:style-name="ro7">
          <table:table-cell office:value-type="string" calcext:value-type="string">
            <text:p>Программирование, среда разработки</text:p>
          </table:table-cell>
          <table:table-cell office:value-type="string" calcext:value-type="string">
            <text:p>Языки: МЭК 61131, QT, Python</text:p>
            <text:p>Среда: CoDeSys 3.5</text:p>
            <text:p>Web – визуализация,</text:p>
            <text:p>Target - визуализация</text:p>
          </table:table-cell>
        </table:table-row>
        <table:table-row table:style-name="ro3">
          <table:table-cell office:value-type="string" calcext:value-type="string">
            <text:p>Операционная система</text:p>
          </table:table-cell>
          <table:table-cell office:value-type="string" calcext:value-type="string">
            <text:p>Linux-RT 5.10 (реального времени)</text:p>
          </table:table-cell>
        </table:table-row>
        <table:table-row table:style-name="ro3">
          <table:table-cell table:style-name="ce19" office:value-type="string" calcext:value-type="string">
            <text:p>Потребляемая мощность,не более, Вт</text:p>
          </table:table-cell>
          <table:table-cell table:style-name="ce21" office:value-type="float" office:value="42" calcext:value-type="float">
            <text:p>42</text:p>
          </table:table-cell>
        </table:table-row>
        <table:table-row table:style-name="ro3">
          <table:table-cell table:style-name="ce19" office:value-type="string" calcext:value-type="string">
            <text:p>Вес, не более, кг</text:p>
          </table:table-cell>
          <table:table-cell table:style-name="ce21" office:value-type="string" calcext:value-type="string">
            <text:p>2.5</text:p>
          </table:table-cell>
        </table:table-row>
      </table:table>
      <table:table table:name="19&quot; (без корзин)" table:style-name="ta1">
        <table:table-column table:style-name="co1" table:default-cell-style-name="ce17"/>
        <table:table-column table:style-name="co2" table:default-cell-style-name="ce17"/>
        <table:table-row table:style-name="ro1">
          <table:table-cell table:style-name="ce1" office:value-type="string" calcext:value-type="string">
            <text:p>Наименование</text:p>
          </table:table-cell>
          <table:table-cell table:style-name="ce20" office:value-type="string" calcext:value-type="string">
            <text:p>ПЛК СТАБУР 19</text:p>
            <text:p>программируемый логический контроллер</text:p>
          </table:table-cell>
        </table:table-row>
        <table:table-row table:style-name="ro2">
          <table:table-cell office:value-type="string" calcext:value-type="string">
            <text:p>Среда исполнения</text:p>
          </table:table-cell>
          <table:table-cell table:style-name="ce18" office:value-type="string" calcext:value-type="string">
            <text:p><text:span text:style-name="T2">предустановленная среда исполнения CoDeSys 3.5</text:span></text:p>
            <text:p/>
            <text:p/>
          </table:table-cell>
        </table:table-row>
        <table:table-row table:style-name="ro3">
          <table:table-cell office:value-type="string" calcext:value-type="string">
            <text:p>Web-визуализация </text:p>
          </table:table-cell>
          <table:table-cell table:style-name="ce18" office:value-type="string" calcext:value-type="string">
            <text:p>Codesys WebVisu (включено в комплект поставки) </text:p>
          </table:table-cell>
        </table:table-row>
        <table:table-row table:style-name="ro3">
          <table:table-cell office:value-type="string" calcext:value-type="string">
            <text:p>Габаритные размеры, мм</text:p>
          </table:table-cell>
          <table:table-cell table:style-name="ce23" office:value-type="string" calcext:value-type="string">
            <text:p>428х387х55</text:p>
          </table:table-cell>
        </table:table-row>
        <table:table-row table:style-name="ro3">
          <table:table-cell office:value-type="string" calcext:value-type="string">
            <text:p>Процессор</text:p>
          </table:table-cell>
          <table:table-cell office:value-type="string" calcext:value-type="string">
            <text:p>4х-ядерный ARM v8.2-A Cortex-A55 64 бит 2 ГГц</text:p>
          </table:table-cell>
        </table:table-row>
        <table:table-row table:style-name="ro3">
          <table:table-cell office:value-type="string" calcext:value-type="string">
            <text:p>Видеоускоритель</text:p>
          </table:table-cell>
          <table:table-cell office:value-type="string" calcext:value-type="string">
            <text:p>Mali-G52</text:p>
          </table:table-cell>
        </table:table-row>
        <table:table-row table:style-name="ro3">
          <table:table-cell office:value-type="string" calcext:value-type="string">
            <text:p>ОЗУ</text:p>
          </table:table-cell>
          <table:table-cell office:value-type="string" calcext:value-type="string">
            <text:p>1 ГБ DDR4 1600 МГц 2 канала</text:p>
          </table:table-cell>
        </table:table-row>
        <table:table-row table:style-name="ro3">
          <table:table-cell office:value-type="string" calcext:value-type="string">
            <text:p>FLASH</text:p>
          </table:table-cell>
          <table:table-cell office:value-type="string" calcext:value-type="string">
            <text:p>4ГБ eMMC HS200</text:p>
          </table:table-cell>
        </table:table-row>
        <table:table-row table:style-name="ro3">
          <table:table-cell office:value-type="string" calcext:value-type="string">
            <text:p>Часы реального времени</text:p>
          </table:table-cell>
          <table:table-cell office:value-type="string" calcext:value-type="string">
            <text:p>Есть</text:p>
          </table:table-cell>
        </table:table-row>
        <table:table-row table:style-name="ro3">
          <table:table-cell office:value-type="string" calcext:value-type="string">
            <text:p>SD-карта</text:p>
          </table:table-cell>
          <table:table-cell office:value-type="string" calcext:value-type="string">
            <text:p>1x microSD (на передней панели) до 2Тб</text:p>
          </table:table-cell>
        </table:table-row>
        <table:table-row table:style-name="ro3">
          <table:table-cell office:value-type="string" calcext:value-type="string">
            <text:p>USB</text:p>
          </table:table-cell>
          <table:table-cell office:value-type="string" calcext:value-type="string">
            <text:p>1x мини-USB OTG (на передней панели), 1x USB Host</text:p>
          </table:table-cell>
        </table:table-row>
        <table:table-row table:style-name="ro3">
          <table:table-cell office:value-type="string" calcext:value-type="string">
            <text:p>Ethernet</text:p>
          </table:table-cell>
          <table:table-cell office:value-type="string" calcext:value-type="string">
            <text:p>1x 10/100 </text:p>
          </table:table-cell>
        </table:table-row>
        <table:table-row table:style-name="ro3">
          <table:table-cell office:value-type="string" calcext:value-type="string">
            <text:p>Беспроводные сети</text:p>
          </table:table-cell>
          <table:table-cell office:value-type="string" calcext:value-type="string">
            <text:p>Отсутствуют</text:p>
          </table:table-cell>
        </table:table-row>
        <table:table-row table:style-name="ro1">
          <table:table-cell office:value-type="string" calcext:value-type="string">
            <text:p>Промышленные интерфейсы</text:p>
          </table:table-cell>
          <table:table-cell office:value-type="string" calcext:value-type="string">
            <text:p><text:span text:style-name="T2">3xRS-485  </text:span></text:p>
            <text:p><text:span text:style-name="T2">1xRS-232</text:span></text:p>
          </table:table-cell>
        </table:table-row>
        <table:table-row table:style-name="ro1">
          <table:table-cell office:value-type="string" calcext:value-type="string">
            <text:p>Поддерживаемые протоколы</text:p>
          </table:table-cell>
          <table:table-cell table:style-name="ce18" office:value-type="string" calcext:value-type="string">
            <text:p>OPC UA, Modbus RTU/TCP, EtherCAT, CANopen, ssh, sftp, penVPN, DMX512/RDM, Matter, Thread и др.</text:p>
          </table:table-cell>
        </table:table-row>
        <table:table-row table:style-name="ro3">
          <table:table-cell office:value-type="string" calcext:value-type="string">
            <text:p>Поддерживаемые базы данных</text:p>
          </table:table-cell>
          <table:table-cell table:style-name="ce18" office:value-type="string" calcext:value-type="string">
            <text:p>PostgreSQL 14.14</text:p>
          </table:table-cell>
        </table:table-row>
        <table:table-row table:style-name="ro3">
          <table:table-cell office:value-type="string" calcext:value-type="string">
            <text:p>Конструктивное исполнение</text:p>
          </table:table-cell>
          <table:table-cell office:value-type="string" calcext:value-type="string">
            <text:p><text:span text:style-name="T3">Щитовое </text:span><text:span text:style-name="T4">или </text:span><text:span text:style-name="T5">на кронштейн </text:span><text:span text:style-name="T6">75х75 (VESA)</text:span></text:p>
          </table:table-cell>
        </table:table-row>
        <table:table-row table:style-name="ro2">
          <table:table-cell table:style-name="ce18" office:value-type="string" calcext:value-type="string">
            <text:p>Человеко-машинный интерфейс (HMI)</text:p>
          </table:table-cell>
          <table:table-cell table:style-name="ce18" office:value-type="string" calcext:value-type="string">
            <text:p>TFT 19”(1280х1024)</text:p>
            <text:p>16.7 млн цветов,</text:p>
            <text:p>Сенсорный резистивный экран</text:p>
          </table:table-cell>
        </table:table-row>
        <table:table-row table:style-name="ro4">
          <table:table-cell office:value-type="string" calcext:value-type="string">
            <text:p>Мультимедиа</text:p>
          </table:table-cell>
          <table:table-cell table:style-name="ce18" office:value-type="string" calcext:value-type="string">
            <text:p>Видео: AVI, MKV, MP4 (аппаратный декодер H.265 / H.264 / H.263 / AV1 / VP9 / VP8 / AVS2 / AVS / AVS+ / MPEG-4 / MPEG-2 / MPEG-1 / VC1 / MJPEG), протоколы стриминга UVC, RTSP, HLS</text:p>
            <text:p>Аудио: AAC, FLAC, MP3, OGG, WAV</text:p>
            <text:p>Изображения: BMP, GIF, JPG, PDF, PNG, TIFF</text:p>
          </table:table-cell>
        </table:table-row>
        <table:table-row table:style-name="ro1">
          <table:table-cell office:value-type="string" calcext:value-type="string">
            <text:p>Аудио</text:p>
          </table:table-cell>
          <table:table-cell table:style-name="ce18" office:value-type="string" calcext:value-type="string">
            <text:p>Выход: линейный, стерео  </text:p>
            <text:p>Вход: микрофон, стерео</text:p>
          </table:table-cell>
        </table:table-row>
        <table:table-row table:style-name="ro2">
          <table:table-cell office:value-type="string" calcext:value-type="string">
            <text:p><text:span text:style-name="T1">Входы-выходы на борту, возможные для дополнительной комплектовки</text:span></text:p>
            <text:p><text:span text:style-name="T1">(Набираемые модули расширения)</text:span></text:p>
          </table:table-cell>
          <table:table-cell office:value-type="string" calcext:value-type="string">
            <text:p>Отстутсвтует возможность установки дополнительных, встраиваемых в корпус, модулей расширения </text:p>
          </table:table-cell>
        </table:table-row>
        <table:table-row table:style-name="ro3">
          <table:table-cell office:value-type="string" calcext:value-type="string">
            <text:p>Возможности расширения</text:p>
          </table:table-cell>
          <table:table-cell office:value-type="string" calcext:value-type="string">
            <text:p>Внешними модулями ввода-вывода через RS-485, Ethernet</text:p>
          </table:table-cell>
        </table:table-row>
        <table:table-row table:style-name="ro6">
          <table:table-cell office:value-type="string" calcext:value-type="string">
            <text:p>Поддерживаемые внешние устройства</text:p>
          </table:table-cell>
          <table:table-cell office:value-type="string" calcext:value-type="string">
            <text:p>USB мышь, клавиатура, в т.ч. беспроводные</text:p>
            <text:p>Преобразователи USB в RS-232/422/485 (FT232, CP2103, PL2303, Uport 1250/1410/1610 и др.)</text:p>
            <text:p>USB Wi-Fi адаптеры (RTL8821СU, RTL8188EU, RT3070 и др.)</text:p>
            <text:p>USB LAN адаптеры (RTL8150, RTL8152 и др.)</text:p>
            <text:p>USB GSM/GPRS адаптеры (Huawei E173 и др.)</text:p>
            <text:p>USB Bluetooth адаптеры (CSR8510 и др.)</text:p>
            <text:p>IP-камеры RTSP, HLS</text:p>
            <text:p>USB-камеры UVC</text:p>
          </table:table-cell>
        </table:table-row>
        <table:table-row table:style-name="ro3">
          <table:table-cell office:value-type="string" calcext:value-type="string">
            <text:p>Питание</text:p>
          </table:table-cell>
          <table:table-cell office:value-type="string" calcext:value-type="string">
            <text:p>24В пост.тока</text:p>
          </table:table-cell>
        </table:table-row>
        <table:table-row table:style-name="ro3">
          <table:table-cell office:value-type="string" calcext:value-type="string">
            <text:p>Гальваническая изоляция</text:p>
          </table:table-cell>
          <table:table-cell office:value-type="string" calcext:value-type="string">
            <text:p>Есть</text:p>
          </table:table-cell>
        </table:table-row>
        <table:table-row table:style-name="ro3">
          <table:table-cell office:value-type="string" calcext:value-type="string">
            <text:p>Температурный диапазон</text:p>
          </table:table-cell>
          <table:table-cell office:value-type="string" calcext:value-type="string">
            <text:p>-10…+50°C</text:p>
          </table:table-cell>
        </table:table-row>
        <table:table-row table:style-name="ro3">
          <table:table-cell office:value-type="string" calcext:value-type="string">
            <text:p>Степень защиты корпуса</text:p>
          </table:table-cell>
          <table:table-cell office:value-type="string" calcext:value-type="string">
            <text:p>IP-54 с лицевой стороны и IP-20 с задней стороны</text:p>
          </table:table-cell>
        </table:table-row>
        <table:table-row table:style-name="ro7">
          <table:table-cell office:value-type="string" calcext:value-type="string">
            <text:p>Программирование, среда разработки</text:p>
          </table:table-cell>
          <table:table-cell office:value-type="string" calcext:value-type="string">
            <text:p>Языки: МЭК 61131, QT, Python</text:p>
            <text:p>Среда: CoDeSys 3.5</text:p>
            <text:p>Web – визуализация,</text:p>
            <text:p>Target - визуализация</text:p>
          </table:table-cell>
        </table:table-row>
        <table:table-row table:style-name="ro3">
          <table:table-cell office:value-type="string" calcext:value-type="string">
            <text:p>Операционная система</text:p>
          </table:table-cell>
          <table:table-cell office:value-type="string" calcext:value-type="string">
            <text:p>Linux-RT 5.10 (реального времени)</text:p>
          </table:table-cell>
        </table:table-row>
        <table:table-row table:style-name="ro3">
          <table:table-cell table:style-name="ce19" office:value-type="string" calcext:value-type="string">
            <text:p>Потребляемая мощность,не более, Вт</text:p>
          </table:table-cell>
          <table:table-cell table:style-name="ce21" office:value-type="float" office:value="42" calcext:value-type="float">
            <text:p>42</text:p>
          </table:table-cell>
        </table:table-row>
        <table:table-row table:style-name="ro3">
          <table:table-cell table:style-name="ce19" office:value-type="string" calcext:value-type="string">
            <text:p>Вес, не более, кг</text:p>
          </table:table-cell>
          <table:table-cell table:style-name="ce21" office:value-type="string" calcext:value-type="string">
            <text:p>3.0</text:p>
          </table:table-cell>
        </table:table-row>
      </table:table>
      <table:table table:name="19&quot; (1 корзина)" table:style-name="ta1">
        <table:table-column table:style-name="co1" table:default-cell-style-name="ce17"/>
        <table:table-column table:style-name="co2" table:default-cell-style-name="ce17"/>
        <table:table-row table:style-name="ro1">
          <table:table-cell table:style-name="ce1" office:value-type="string" calcext:value-type="string">
            <text:p>Наименование</text:p>
          </table:table-cell>
          <table:table-cell table:style-name="ce20" office:value-type="string" calcext:value-type="string">
            <text:p>ПЛК СТАБУР 19 (Х+Х+Х+X+Х+Х+Х+Х)</text:p>
            <text:p>программируемый логический контроллер</text:p>
          </table:table-cell>
        </table:table-row>
        <table:table-row table:style-name="ro2">
          <table:table-cell office:value-type="string" calcext:value-type="string">
            <text:p>Среда исполнения</text:p>
          </table:table-cell>
          <table:table-cell table:style-name="ce18" office:value-type="string" calcext:value-type="string">
            <text:p><text:span text:style-name="T2">предустановленная среда исполнения CoDeSys 3.5</text:span></text:p>
            <text:p/>
            <text:p/>
          </table:table-cell>
        </table:table-row>
        <table:table-row table:style-name="ro3">
          <table:table-cell office:value-type="string" calcext:value-type="string">
            <text:p>Web-визуализация </text:p>
          </table:table-cell>
          <table:table-cell table:style-name="ce18" office:value-type="string" calcext:value-type="string">
            <text:p>Codesys WebVisu (включено в комплект поставки) </text:p>
          </table:table-cell>
        </table:table-row>
        <table:table-row table:style-name="ro3">
          <table:table-cell office:value-type="string" calcext:value-type="string">
            <text:p>Габаритные размеры, мм</text:p>
          </table:table-cell>
          <table:table-cell table:style-name="ce23" office:value-type="string" calcext:value-type="string">
            <text:p>428х387х99</text:p>
          </table:table-cell>
        </table:table-row>
        <table:table-row table:style-name="ro3">
          <table:table-cell office:value-type="string" calcext:value-type="string">
            <text:p>Процессор</text:p>
          </table:table-cell>
          <table:table-cell office:value-type="string" calcext:value-type="string">
            <text:p>4х-ядерный ARM v8.2-A Cortex-A55 64 бит 2 ГГц</text:p>
          </table:table-cell>
        </table:table-row>
        <table:table-row table:style-name="ro3">
          <table:table-cell office:value-type="string" calcext:value-type="string">
            <text:p>Видеоускоритель</text:p>
          </table:table-cell>
          <table:table-cell office:value-type="string" calcext:value-type="string">
            <text:p>Mali-G52</text:p>
          </table:table-cell>
        </table:table-row>
        <table:table-row table:style-name="ro3">
          <table:table-cell office:value-type="string" calcext:value-type="string">
            <text:p>ОЗУ</text:p>
          </table:table-cell>
          <table:table-cell office:value-type="string" calcext:value-type="string">
            <text:p>1 ГБ DDR4 1600 МГц 2 канала</text:p>
          </table:table-cell>
        </table:table-row>
        <table:table-row table:style-name="ro3">
          <table:table-cell office:value-type="string" calcext:value-type="string">
            <text:p>FLASH</text:p>
          </table:table-cell>
          <table:table-cell office:value-type="string" calcext:value-type="string">
            <text:p>4ГБ eMMC HS200</text:p>
          </table:table-cell>
        </table:table-row>
        <table:table-row table:style-name="ro3">
          <table:table-cell office:value-type="string" calcext:value-type="string">
            <text:p>Часы реального времени</text:p>
          </table:table-cell>
          <table:table-cell office:value-type="string" calcext:value-type="string">
            <text:p>Есть</text:p>
          </table:table-cell>
        </table:table-row>
        <table:table-row table:style-name="ro3">
          <table:table-cell office:value-type="string" calcext:value-type="string">
            <text:p>SD-карта</text:p>
          </table:table-cell>
          <table:table-cell office:value-type="string" calcext:value-type="string">
            <text:p>1x microSD (на передней панели) до 2Тб</text:p>
          </table:table-cell>
        </table:table-row>
        <table:table-row table:style-name="ro3">
          <table:table-cell office:value-type="string" calcext:value-type="string">
            <text:p>USB</text:p>
          </table:table-cell>
          <table:table-cell office:value-type="string" calcext:value-type="string">
            <text:p>1x мини-USB OTG (на передней панели), 1x USB Host</text:p>
          </table:table-cell>
        </table:table-row>
        <table:table-row table:style-name="ro3">
          <table:table-cell office:value-type="string" calcext:value-type="string">
            <text:p>Ethernet</text:p>
          </table:table-cell>
          <table:table-cell office:value-type="string" calcext:value-type="string">
            <text:p>1x 10/100 </text:p>
          </table:table-cell>
        </table:table-row>
        <table:table-row table:style-name="ro1">
          <table:table-cell office:value-type="string" calcext:value-type="string">
            <text:p>Беспроводные сети</text:p>
          </table:table-cell>
          <table:table-cell office:value-type="string" calcext:value-type="string">
            <text:p>GSM/GPRS, Wi-Fi, Bluetooth (с применением модулей расширения GSM, WIFIBT)</text:p>
          </table:table-cell>
        </table:table-row>
        <table:table-row table:style-name="ro2">
          <table:table-cell office:value-type="string" calcext:value-type="string">
            <text:p>Промышленные интерфейсы</text:p>
          </table:table-cell>
          <table:table-cell office:value-type="string" calcext:value-type="string">
            <text:p><text:span text:style-name="T2">3xRS-485  </text:span></text:p>
            <text:p><text:span text:style-name="T2">1xRS-232</text:span></text:p>
            <text:p><text:span text:style-name="T1">CAN (с применением модуля расширения CAN)</text:span></text:p>
          </table:table-cell>
        </table:table-row>
        <table:table-row table:style-name="ro1">
          <table:table-cell office:value-type="string" calcext:value-type="string">
            <text:p>Поддерживаемые протоколы</text:p>
          </table:table-cell>
          <table:table-cell table:style-name="ce18" office:value-type="string" calcext:value-type="string">
            <text:p>OPC UA, Modbus RTU/TCP, EtherCAT, CANopen, ssh, sftp, penVPN, DMX512/RDM, Matter, Thread и др.</text:p>
          </table:table-cell>
        </table:table-row>
        <table:table-row table:style-name="ro3">
          <table:table-cell office:value-type="string" calcext:value-type="string">
            <text:p>Поддерживаемые базы данных</text:p>
          </table:table-cell>
          <table:table-cell table:style-name="ce18" office:value-type="string" calcext:value-type="string">
            <text:p>PostgreSQL 14.14</text:p>
          </table:table-cell>
        </table:table-row>
        <table:table-row table:style-name="ro3">
          <table:table-cell office:value-type="string" calcext:value-type="string">
            <text:p>Конструктивное исполнение</text:p>
          </table:table-cell>
          <table:table-cell office:value-type="string" calcext:value-type="string">
            <text:p>Щитовое </text:p>
          </table:table-cell>
        </table:table-row>
        <table:table-row table:style-name="ro2">
          <table:table-cell table:style-name="ce18" office:value-type="string" calcext:value-type="string">
            <text:p>Человеко-машинный интерфейс (HMI)</text:p>
          </table:table-cell>
          <table:table-cell table:style-name="ce18" office:value-type="string" calcext:value-type="string">
            <text:p>TFT 19”(1280х1024)</text:p>
            <text:p>16.7 млн цветов,</text:p>
            <text:p>Сенсорный резистивный экран</text:p>
          </table:table-cell>
        </table:table-row>
        <table:table-row table:style-name="ro4">
          <table:table-cell office:value-type="string" calcext:value-type="string">
            <text:p>Мультимедиа</text:p>
          </table:table-cell>
          <table:table-cell table:style-name="ce18" office:value-type="string" calcext:value-type="string">
            <text:p>Видео: AVI, MKV, MP4 (аппаратный декодер H.265 / H.264 / H.263 / AV1 / VP9 / VP8 / AVS2 / AVS / AVS+ / MPEG-4 / MPEG-2 / MPEG-1 / VC1 / MJPEG), протоколы стриминга UVC, RTSP, HLS</text:p>
            <text:p>Аудио: AAC, FLAC, MP3, OGG, WAV</text:p>
            <text:p>Изображения: BMP, GIF, JPG, PDF, PNG, TIFF</text:p>
          </table:table-cell>
        </table:table-row>
        <table:table-row table:style-name="ro1">
          <table:table-cell office:value-type="string" calcext:value-type="string">
            <text:p>Аудио</text:p>
          </table:table-cell>
          <table:table-cell table:style-name="ce18" office:value-type="string" calcext:value-type="string">
            <text:p>Выход: линейный, стерео  </text:p>
            <text:p>Вход: микрофон, стерео</text:p>
          </table:table-cell>
        </table:table-row>
        <table:table-row table:style-name="ro8">
          <table:table-cell office:value-type="string" calcext:value-type="string">
            <text:p><text:span text:style-name="T1">Входы-выходы на борту, возможные для дополнительной комплектовки</text:span></text:p>
            <text:p><text:span text:style-name="T1">(Набираемые модули расширения)</text:span></text:p>
          </table:table-cell>
          <table:table-cell office:value-type="string" calcext:value-type="string">
            <text:p><text:span text:style-name="T1">Набираемые модули расширения (до 8 шт. ) выбор из перечисленных:</text:span></text:p>
            <text:p><text:span text:style-name="T1">AI (4 аналоговых входа 4-20мА/0-10В)</text:span></text:p>
            <text:p><text:span text:style-name="T1">AO (2 аналоговых выхода 4-20мА/0-10В)</text:span></text:p>
            <text:p><text:span text:style-name="T1">TERM (2 входа Pt100, Pt1000, 50M, 100M, 50П, 100П, ТХК(L), ТЖК(J), ТНН(N), ТХА(K), ТПП(S,R), ТПР(B), ТВР(A-1, 2, 3))</text:span></text:p>
            <text:p><text:span text:style-name="T1">DI (6 дискретных входа из которых два счетных входа до 200кГц)</text:span></text:p>
            <text:p><text:span text:style-name="T1">DOOC (6 дискретных выходов, тип NPN)</text:span></text:p>
            <text:p><text:span text:style-name="T1">DOS (2 дискретных выхода, тип симистор)</text:span></text:p>
            <text:p><text:span text:style-name="T1">DOR (4 дискретных выхода, тип реле)</text:span></text:p>
            <text:p><text:span text:style-name="T1">CAN (2 канала до 1 МБ/с)</text:span></text:p>
            <text:p><text:span text:style-name="T1">GSM (EGSM900/DCS1800/PCS1900)</text:span></text:p>
            <text:p><text:span text:style-name="T1">WIFIBT (2,4Ghz 802.11a/b/g/n + 5Ghz 802.11ac и Bluetooth BT5.0+ HS, BLE, ANT+)</text:span></text:p>
            <text:p><text:span text:style-name="T1">ETH232 (Ethernet 100Base-T, RJ-45 + RS232)</text:span></text:p>
            <text:p><text:span text:style-name="T1">RS485 (2 канала до 1 МБ/с)</text:span></text:p>
            <text:p><text:span text:style-name="T1">AUSBH (Аудио-выход 3.5мм + USB 2.0)</text:span></text:p>
            <text:p/>
          </table:table-cell>
        </table:table-row>
        <table:table-row table:style-name="ro3">
          <table:table-cell office:value-type="string" calcext:value-type="string">
            <text:p>Возможности расширения</text:p>
          </table:table-cell>
          <table:table-cell office:value-type="string" calcext:value-type="string">
            <text:p>Внешними модулями ввода-вывода через RS-485, Ethernet и CAN</text:p>
          </table:table-cell>
        </table:table-row>
        <table:table-row table:style-name="ro6">
          <table:table-cell office:value-type="string" calcext:value-type="string">
            <text:p>Поддерживаемые внешние устройства</text:p>
          </table:table-cell>
          <table:table-cell office:value-type="string" calcext:value-type="string">
            <text:p>USB мышь, клавиатура, в т.ч. беспроводные</text:p>
            <text:p>Преобразователи USB в RS-232/422/485 (FT232, CP2103, PL2303, Uport 1250/1410/1610 и др.)</text:p>
            <text:p>USB Wi-Fi адаптеры (RTL8821СU, RTL8188EU, RT3070 и др.)</text:p>
            <text:p>USB LAN адаптеры (RTL8150, RTL8152 и др.)</text:p>
            <text:p>USB GSM/GPRS адаптеры (Huawei E173 и др.)</text:p>
            <text:p>USB Bluetooth адаптеры (CSR8510 и др.)</text:p>
            <text:p>IP-камеры RTSP, HLS</text:p>
            <text:p>USB-камеры UVC</text:p>
          </table:table-cell>
        </table:table-row>
        <table:table-row table:style-name="ro3">
          <table:table-cell office:value-type="string" calcext:value-type="string">
            <text:p>Питание</text:p>
          </table:table-cell>
          <table:table-cell office:value-type="string" calcext:value-type="string">
            <text:p>24В пост.тока</text:p>
          </table:table-cell>
        </table:table-row>
        <table:table-row table:style-name="ro3">
          <table:table-cell office:value-type="string" calcext:value-type="string">
            <text:p>Гальваническая изоляция</text:p>
          </table:table-cell>
          <table:table-cell office:value-type="string" calcext:value-type="string">
            <text:p>Есть</text:p>
          </table:table-cell>
        </table:table-row>
        <table:table-row table:style-name="ro3">
          <table:table-cell office:value-type="string" calcext:value-type="string">
            <text:p>Температурный диапазон</text:p>
          </table:table-cell>
          <table:table-cell office:value-type="string" calcext:value-type="string">
            <text:p>-10…+50°C</text:p>
          </table:table-cell>
        </table:table-row>
        <table:table-row table:style-name="ro3">
          <table:table-cell office:value-type="string" calcext:value-type="string">
            <text:p>Степень защиты корпуса</text:p>
          </table:table-cell>
          <table:table-cell office:value-type="string" calcext:value-type="string">
            <text:p>IP-54 с лицевой стороны и IP-20 с задней стороны</text:p>
          </table:table-cell>
        </table:table-row>
        <table:table-row table:style-name="ro7">
          <table:table-cell office:value-type="string" calcext:value-type="string">
            <text:p>Программирование, среда разработки</text:p>
          </table:table-cell>
          <table:table-cell office:value-type="string" calcext:value-type="string">
            <text:p>Языки: МЭК 61131, QT, Python</text:p>
            <text:p>Среда: CoDeSys 3.5</text:p>
            <text:p>Web – визуализация,</text:p>
            <text:p>Target - визуализация</text:p>
          </table:table-cell>
        </table:table-row>
        <table:table-row table:style-name="ro3">
          <table:table-cell office:value-type="string" calcext:value-type="string">
            <text:p>Операционная система</text:p>
          </table:table-cell>
          <table:table-cell office:value-type="string" calcext:value-type="string">
            <text:p>Linux-RT 5.10 (реального времени)</text:p>
          </table:table-cell>
        </table:table-row>
        <table:table-row table:style-name="ro3">
          <table:table-cell table:style-name="ce19" office:value-type="string" calcext:value-type="string">
            <text:p>Потребляемая мощность,не более, Вт</text:p>
          </table:table-cell>
          <table:table-cell table:style-name="ce21" office:value-type="float" office:value="42" calcext:value-type="float">
            <text:p>42</text:p>
          </table:table-cell>
        </table:table-row>
        <table:table-row table:style-name="ro3">
          <table:table-cell table:style-name="ce19" office:value-type="string" calcext:value-type="string">
            <text:p>Вес, не более, кг</text:p>
          </table:table-cell>
          <table:table-cell table:style-name="ce21" office:value-type="string" calcext:value-type="string">
            <text:p>3.0</text:p>
          </table:table-cell>
        </table:table-row>
      </table:table>
      <table:table table:name="19&quot; (2 корзины)" table:style-name="ta1">
        <table:table-column table:style-name="co1" table:default-cell-style-name="ce17"/>
        <table:table-column table:style-name="co2" table:default-cell-style-name="ce17"/>
        <table:table-row table:style-name="ro1">
          <table:table-cell table:style-name="ce1" office:value-type="string" calcext:value-type="string">
            <text:p>Наименование</text:p>
          </table:table-cell>
          <table:table-cell table:style-name="ce20" office:value-type="string" calcext:value-type="string">
            <text:p>ПЛК СТАБУР 19 (Х+Х+Х+Х+Х+Х+Х+Х+Х+Х+Х+Х+Х+Х+Х+Х)</text:p>
            <text:p>программируемый логический контроллер</text:p>
          </table:table-cell>
        </table:table-row>
        <table:table-row table:style-name="ro2">
          <table:table-cell office:value-type="string" calcext:value-type="string">
            <text:p>Среда исполнения</text:p>
          </table:table-cell>
          <table:table-cell table:style-name="ce18" office:value-type="string" calcext:value-type="string">
            <text:p><text:span text:style-name="T2">предустановленная среда исполнения CoDeSys 3.5</text:span></text:p>
            <text:p/>
            <text:p/>
          </table:table-cell>
        </table:table-row>
        <table:table-row table:style-name="ro3">
          <table:table-cell office:value-type="string" calcext:value-type="string">
            <text:p>Web-визуализация </text:p>
          </table:table-cell>
          <table:table-cell table:style-name="ce18" office:value-type="string" calcext:value-type="string">
            <text:p>Codesys WebVisu (включено в комплект поставки) </text:p>
          </table:table-cell>
        </table:table-row>
        <table:table-row table:style-name="ro3">
          <table:table-cell office:value-type="string" calcext:value-type="string">
            <text:p>Габаритные размеры, мм</text:p>
          </table:table-cell>
          <table:table-cell table:style-name="ce23" office:value-type="string" calcext:value-type="string">
            <text:p>428х387х99</text:p>
          </table:table-cell>
        </table:table-row>
        <table:table-row table:style-name="ro3">
          <table:table-cell office:value-type="string" calcext:value-type="string">
            <text:p>Процессор</text:p>
          </table:table-cell>
          <table:table-cell office:value-type="string" calcext:value-type="string">
            <text:p>4х-ядерный ARM v8.2-A Cortex-A55 64 бит 2 ГГц</text:p>
          </table:table-cell>
        </table:table-row>
        <table:table-row table:style-name="ro3">
          <table:table-cell office:value-type="string" calcext:value-type="string">
            <text:p>Видеоускоритель</text:p>
          </table:table-cell>
          <table:table-cell office:value-type="string" calcext:value-type="string">
            <text:p>Mali-G52</text:p>
          </table:table-cell>
        </table:table-row>
        <table:table-row table:style-name="ro3">
          <table:table-cell office:value-type="string" calcext:value-type="string">
            <text:p>ОЗУ</text:p>
          </table:table-cell>
          <table:table-cell office:value-type="string" calcext:value-type="string">
            <text:p>1 ГБ DDR4 1600 МГц 2 канала</text:p>
          </table:table-cell>
        </table:table-row>
        <table:table-row table:style-name="ro3">
          <table:table-cell office:value-type="string" calcext:value-type="string">
            <text:p>FLASH</text:p>
          </table:table-cell>
          <table:table-cell office:value-type="string" calcext:value-type="string">
            <text:p>4ГБ eMMC HS200</text:p>
          </table:table-cell>
        </table:table-row>
        <table:table-row table:style-name="ro3">
          <table:table-cell office:value-type="string" calcext:value-type="string">
            <text:p>Часы реального времени</text:p>
          </table:table-cell>
          <table:table-cell office:value-type="string" calcext:value-type="string">
            <text:p>Есть</text:p>
          </table:table-cell>
        </table:table-row>
        <table:table-row table:style-name="ro3">
          <table:table-cell office:value-type="string" calcext:value-type="string">
            <text:p>SD-карта</text:p>
          </table:table-cell>
          <table:table-cell office:value-type="string" calcext:value-type="string">
            <text:p>1x microSD (на передней панели) до 2Тб</text:p>
          </table:table-cell>
        </table:table-row>
        <table:table-row table:style-name="ro3">
          <table:table-cell office:value-type="string" calcext:value-type="string">
            <text:p>USB</text:p>
          </table:table-cell>
          <table:table-cell office:value-type="string" calcext:value-type="string">
            <text:p>1x мини-USB OTG (на передней панели), 1x USB Host</text:p>
          </table:table-cell>
        </table:table-row>
        <table:table-row table:style-name="ro3">
          <table:table-cell office:value-type="string" calcext:value-type="string">
            <text:p>Ethernet</text:p>
          </table:table-cell>
          <table:table-cell office:value-type="string" calcext:value-type="string">
            <text:p>1x 10/100 </text:p>
          </table:table-cell>
        </table:table-row>
        <table:table-row table:style-name="ro1">
          <table:table-cell office:value-type="string" calcext:value-type="string">
            <text:p>Беспроводные сети</text:p>
          </table:table-cell>
          <table:table-cell office:value-type="string" calcext:value-type="string">
            <text:p>GSM/GPRS, Wi-Fi, Bluetooth (с применением модулей расширения GSM, WIFIBT)</text:p>
          </table:table-cell>
        </table:table-row>
        <table:table-row table:style-name="ro2">
          <table:table-cell office:value-type="string" calcext:value-type="string">
            <text:p>Промышленные интерфейсы</text:p>
          </table:table-cell>
          <table:table-cell office:value-type="string" calcext:value-type="string">
            <text:p><text:span text:style-name="T2">3xRS-485  </text:span></text:p>
            <text:p><text:span text:style-name="T2">1xRS-232</text:span></text:p>
            <text:p><text:span text:style-name="T1">CAN (с применением модуля расширения CAN)</text:span></text:p>
          </table:table-cell>
        </table:table-row>
        <table:table-row table:style-name="ro1">
          <table:table-cell office:value-type="string" calcext:value-type="string">
            <text:p>Поддерживаемые протоколы</text:p>
          </table:table-cell>
          <table:table-cell table:style-name="ce18" office:value-type="string" calcext:value-type="string">
            <text:p>OPC UA, Modbus RTU/TCP, EtherCAT, CANopen, ssh, sftp, penVPN, DMX512/RDM, Matter, Thread и др.</text:p>
          </table:table-cell>
        </table:table-row>
        <table:table-row table:style-name="ro3">
          <table:table-cell office:value-type="string" calcext:value-type="string">
            <text:p>Поддерживаемые базы данных</text:p>
          </table:table-cell>
          <table:table-cell table:style-name="ce18" office:value-type="string" calcext:value-type="string">
            <text:p>PostgreSQL 14.14</text:p>
          </table:table-cell>
        </table:table-row>
        <table:table-row table:style-name="ro3">
          <table:table-cell office:value-type="string" calcext:value-type="string">
            <text:p>Конструктивное исполнение</text:p>
          </table:table-cell>
          <table:table-cell office:value-type="string" calcext:value-type="string">
            <text:p>Щитовое </text:p>
          </table:table-cell>
        </table:table-row>
        <table:table-row table:style-name="ro2">
          <table:table-cell table:style-name="ce18" office:value-type="string" calcext:value-type="string">
            <text:p>Человеко-машинный интерфейс (HMI)</text:p>
          </table:table-cell>
          <table:table-cell table:style-name="ce18" office:value-type="string" calcext:value-type="string">
            <text:p>TFT 19”(1280х1024)</text:p>
            <text:p>16.7 млн цветов,</text:p>
            <text:p>Сенсорный резистивный экран</text:p>
          </table:table-cell>
        </table:table-row>
        <table:table-row table:style-name="ro4">
          <table:table-cell office:value-type="string" calcext:value-type="string">
            <text:p>Мультимедиа</text:p>
          </table:table-cell>
          <table:table-cell table:style-name="ce18" office:value-type="string" calcext:value-type="string">
            <text:p>Видео: AVI, MKV, MP4 (аппаратный декодер H.265 / H.264 / H.263 / AV1 / VP9 / VP8 / AVS2 / AVS / AVS+ / MPEG-4 / MPEG-2 / MPEG-1 / VC1 / MJPEG), протоколы стриминга UVC, RTSP, HLS</text:p>
            <text:p>Аудио: AAC, FLAC, MP3, OGG, WAV</text:p>
            <text:p>Изображения: BMP, GIF, JPG, PDF, PNG, TIFF</text:p>
          </table:table-cell>
        </table:table-row>
        <table:table-row table:style-name="ro1">
          <table:table-cell office:value-type="string" calcext:value-type="string">
            <text:p>Аудио</text:p>
          </table:table-cell>
          <table:table-cell table:style-name="ce18" office:value-type="string" calcext:value-type="string">
            <text:p>Выход: линейный, стерео  </text:p>
            <text:p>Вход: микрофон, стерео</text:p>
          </table:table-cell>
        </table:table-row>
        <table:table-row table:style-name="ro8">
          <table:table-cell office:value-type="string" calcext:value-type="string">
            <text:p><text:span text:style-name="T1">Входы-выходы на борту, возможные для дополнительной комплектовки</text:span></text:p>
            <text:p><text:span text:style-name="T1">(Набираемые модули расширения)</text:span></text:p>
          </table:table-cell>
          <table:table-cell office:value-type="string" calcext:value-type="string">
            <text:p><text:span text:style-name="T1">Набираемые модули расширения (до 16 шт. ) выбор из перечисленных:</text:span></text:p>
            <text:p><text:span text:style-name="T1">AI (4 аналоговых входа 4-20мА/0-10В)</text:span></text:p>
            <text:p><text:span text:style-name="T1">AO (2 аналоговых выхода 4-20мА/0-10В)</text:span></text:p>
            <text:p><text:span text:style-name="T1">TERM (2 входа Pt100, Pt1000, 50M, 100M, 50П, 100П, ТХК(L), ТЖК(J), ТНН(N), ТХА(K), ТПП(S,R), ТПР(B), ТВР(A-1, 2, 3))</text:span></text:p>
            <text:p><text:span text:style-name="T1">DI (6 дискретных входа из которых два счетных входа до 200кГц)</text:span></text:p>
            <text:p><text:span text:style-name="T1">DOOC (6 дискретных выходов, тип NPN)</text:span></text:p>
            <text:p><text:span text:style-name="T1">DOS (2 дискретных выхода, тип симистор)</text:span></text:p>
            <text:p><text:span text:style-name="T1">DOR (4 дискретных выхода, тип реле)</text:span></text:p>
            <text:p><text:span text:style-name="T1">CAN (2 канала до 1 МБ/с)</text:span></text:p>
            <text:p><text:span text:style-name="T1">GSM (EGSM900/DCS1800/PCS1900)</text:span></text:p>
            <text:p><text:span text:style-name="T1">WIFIBT (2,4Ghz 802.11a/b/g/n + 5Ghz 802.11ac и Bluetooth BT5.0+ HS, BLE, ANT+)</text:span></text:p>
            <text:p><text:span text:style-name="T1">ETH232 (Ethernet 100Base-T, RJ-45 + RS232)</text:span></text:p>
            <text:p><text:span text:style-name="T1">RS485 (2 канала до 1 МБ/с)</text:span></text:p>
            <text:p><text:span text:style-name="T1">AUSBH (Аудио-выход 3.5мм + USB 2.0)</text:span></text:p>
            <text:p/>
          </table:table-cell>
        </table:table-row>
        <table:table-row table:style-name="ro3">
          <table:table-cell office:value-type="string" calcext:value-type="string">
            <text:p>Возможности расширения</text:p>
          </table:table-cell>
          <table:table-cell office:value-type="string" calcext:value-type="string">
            <text:p>Внешними модулями ввода-вывода через RS-485, Ethernet и CAN</text:p>
          </table:table-cell>
        </table:table-row>
        <table:table-row table:style-name="ro6">
          <table:table-cell office:value-type="string" calcext:value-type="string">
            <text:p>Поддерживаемые внешние устройства</text:p>
          </table:table-cell>
          <table:table-cell office:value-type="string" calcext:value-type="string">
            <text:p>USB мышь, клавиатура, в т.ч. беспроводные</text:p>
            <text:p>Преобразователи USB в RS-232/422/485 (FT232, CP2103, PL2303, Uport 1250/1410/1610 и др.)</text:p>
            <text:p>USB Wi-Fi адаптеры (RTL8821СU, RTL8188EU, RT3070 и др.)</text:p>
            <text:p>USB LAN адаптеры (RTL8150, RTL8152 и др.)</text:p>
            <text:p>USB GSM/GPRS адаптеры (Huawei E173 и др.)</text:p>
            <text:p>USB Bluetooth адаптеры (CSR8510 и др.)</text:p>
            <text:p>IP-камеры RTSP, HLS</text:p>
            <text:p>USB-камеры UVC</text:p>
          </table:table-cell>
        </table:table-row>
        <table:table-row table:style-name="ro3">
          <table:table-cell office:value-type="string" calcext:value-type="string">
            <text:p>Питание</text:p>
          </table:table-cell>
          <table:table-cell office:value-type="string" calcext:value-type="string">
            <text:p>24В пост.тока</text:p>
          </table:table-cell>
        </table:table-row>
        <table:table-row table:style-name="ro3">
          <table:table-cell office:value-type="string" calcext:value-type="string">
            <text:p>Гальваническая изоляция</text:p>
          </table:table-cell>
          <table:table-cell office:value-type="string" calcext:value-type="string">
            <text:p>Есть</text:p>
          </table:table-cell>
        </table:table-row>
        <table:table-row table:style-name="ro3">
          <table:table-cell office:value-type="string" calcext:value-type="string">
            <text:p>Температурный диапазон</text:p>
          </table:table-cell>
          <table:table-cell office:value-type="string" calcext:value-type="string">
            <text:p>-10…+50°C</text:p>
          </table:table-cell>
        </table:table-row>
        <table:table-row table:style-name="ro3">
          <table:table-cell office:value-type="string" calcext:value-type="string">
            <text:p>Степень защиты корпуса</text:p>
          </table:table-cell>
          <table:table-cell office:value-type="string" calcext:value-type="string">
            <text:p>IP-54 с лицевой стороны и IP-20 с задней стороны</text:p>
          </table:table-cell>
        </table:table-row>
        <table:table-row table:style-name="ro7">
          <table:table-cell office:value-type="string" calcext:value-type="string">
            <text:p>Программирование, среда разработки</text:p>
          </table:table-cell>
          <table:table-cell office:value-type="string" calcext:value-type="string">
            <text:p>Языки: МЭК 61131, QT, Python</text:p>
            <text:p>Среда: CoDeSys 3.5</text:p>
            <text:p>Web – визуализация,</text:p>
            <text:p>Target - визуализация</text:p>
          </table:table-cell>
        </table:table-row>
        <table:table-row table:style-name="ro3">
          <table:table-cell office:value-type="string" calcext:value-type="string">
            <text:p>Операционная система</text:p>
          </table:table-cell>
          <table:table-cell office:value-type="string" calcext:value-type="string">
            <text:p>Linux-RT 5.10 (реального времени)</text:p>
          </table:table-cell>
        </table:table-row>
        <table:table-row table:style-name="ro3">
          <table:table-cell table:style-name="ce19" office:value-type="string" calcext:value-type="string">
            <text:p>Потребляемая мощность,не более, Вт</text:p>
          </table:table-cell>
          <table:table-cell table:style-name="ce21" office:value-type="float" office:value="42" calcext:value-type="float">
            <text:p>42</text:p>
          </table:table-cell>
        </table:table-row>
        <table:table-row table:style-name="ro3">
          <table:table-cell table:style-name="ce19" office:value-type="string" calcext:value-type="string">
            <text:p>Вес, не более, кг</text:p>
          </table:table-cell>
          <table:table-cell table:style-name="ce21" office:value-type="string" calcext:value-type="string">
            <text:p>3.0</text:p>
          </table:table-cell>
        </table:table-row>
      </table:table>
      <table:table table:name="21&quot; (без корзин)" table:style-name="ta1">
        <table:table-column table:style-name="co3" table:number-columns-repeated="30" table:default-cell-style-name="Default"/>
        <table:table-column table:style-name="co1" table:default-cell-style-name="ce17"/>
        <table:table-column table:style-name="co2" table:default-cell-style-name="ce17"/>
        <table:table-row table:style-name="ro1">
          <table:table-cell table:number-columns-repeated="30"/>
          <table:table-cell table:style-name="ce1" office:value-type="string" calcext:value-type="string">
            <text:p>Наименование</text:p>
          </table:table-cell>
          <table:table-cell table:style-name="ce20" office:value-type="string" calcext:value-type="string">
            <text:p>ПЛК СТАБУР 21</text:p>
            <text:p>программируемый логический контроллер</text:p>
          </table:table-cell>
        </table:table-row>
        <table:table-row table:style-name="ro2">
          <table:table-cell table:number-columns-repeated="30"/>
          <table:table-cell office:value-type="string" calcext:value-type="string">
            <text:p>Среда исполнения</text:p>
          </table:table-cell>
          <table:table-cell table:style-name="ce18" office:value-type="string" calcext:value-type="string">
            <text:p><text:span text:style-name="T2">предустановленная среда исполнения CoDeSys 3.5</text:span></text:p>
            <text:p/>
            <text:p/>
          </table:table-cell>
        </table:table-row>
        <table:table-row table:style-name="ro3">
          <table:table-cell table:number-columns-repeated="30"/>
          <table:table-cell office:value-type="string" calcext:value-type="string">
            <text:p>Web-визуализация </text:p>
          </table:table-cell>
          <table:table-cell table:style-name="ce18" office:value-type="string" calcext:value-type="string">
            <text:p>Codesys WebVisu (включено в комплект поставки) </text:p>
          </table:table-cell>
        </table:table-row>
        <table:table-row table:style-name="ro3">
          <table:table-cell table:number-columns-repeated="30"/>
          <table:table-cell office:value-type="string" calcext:value-type="string">
            <text:p>Габаритные размеры, мм</text:p>
          </table:table-cell>
          <table:table-cell table:style-name="ce23" office:value-type="string" calcext:value-type="string">
            <text:p>530х357х55</text:p>
          </table:table-cell>
        </table:table-row>
        <table:table-row table:style-name="ro3">
          <table:table-cell table:number-columns-repeated="30"/>
          <table:table-cell office:value-type="string" calcext:value-type="string">
            <text:p>Процессор</text:p>
          </table:table-cell>
          <table:table-cell office:value-type="string" calcext:value-type="string">
            <text:p>4х-ядерный ARM v8.2-A Cortex-A55 64 бит 2 ГГц</text:p>
          </table:table-cell>
        </table:table-row>
        <table:table-row table:style-name="ro3">
          <table:table-cell table:number-columns-repeated="30"/>
          <table:table-cell office:value-type="string" calcext:value-type="string">
            <text:p>Видеоускоритель</text:p>
          </table:table-cell>
          <table:table-cell office:value-type="string" calcext:value-type="string">
            <text:p>Mali-G52</text:p>
          </table:table-cell>
        </table:table-row>
        <table:table-row table:style-name="ro3">
          <table:table-cell table:number-columns-repeated="30"/>
          <table:table-cell office:value-type="string" calcext:value-type="string">
            <text:p>ОЗУ</text:p>
          </table:table-cell>
          <table:table-cell office:value-type="string" calcext:value-type="string">
            <text:p>1 ГБ DDR4 1600 МГц 2 канала</text:p>
          </table:table-cell>
        </table:table-row>
        <table:table-row table:style-name="ro3">
          <table:table-cell table:number-columns-repeated="30"/>
          <table:table-cell office:value-type="string" calcext:value-type="string">
            <text:p>FLASH</text:p>
          </table:table-cell>
          <table:table-cell office:value-type="string" calcext:value-type="string">
            <text:p>4ГБ eMMC HS200</text:p>
          </table:table-cell>
        </table:table-row>
        <table:table-row table:style-name="ro3">
          <table:table-cell table:number-columns-repeated="30"/>
          <table:table-cell office:value-type="string" calcext:value-type="string">
            <text:p>Часы реального времени</text:p>
          </table:table-cell>
          <table:table-cell office:value-type="string" calcext:value-type="string">
            <text:p>Есть</text:p>
          </table:table-cell>
        </table:table-row>
        <table:table-row table:style-name="ro3">
          <table:table-cell table:number-columns-repeated="30"/>
          <table:table-cell office:value-type="string" calcext:value-type="string">
            <text:p>SD-карта</text:p>
          </table:table-cell>
          <table:table-cell office:value-type="string" calcext:value-type="string">
            <text:p>1x microSD (на передней панели) до 2Тб</text:p>
          </table:table-cell>
        </table:table-row>
        <table:table-row table:style-name="ro3">
          <table:table-cell table:number-columns-repeated="30"/>
          <table:table-cell office:value-type="string" calcext:value-type="string">
            <text:p>USB</text:p>
          </table:table-cell>
          <table:table-cell office:value-type="string" calcext:value-type="string">
            <text:p>1x мини-USB OTG (на передней панели), 1x USB Host</text:p>
          </table:table-cell>
        </table:table-row>
        <table:table-row table:style-name="ro3">
          <table:table-cell table:number-columns-repeated="30"/>
          <table:table-cell office:value-type="string" calcext:value-type="string">
            <text:p>Ethernet</text:p>
          </table:table-cell>
          <table:table-cell office:value-type="string" calcext:value-type="string">
            <text:p>1x 10/100 </text:p>
          </table:table-cell>
        </table:table-row>
        <table:table-row table:style-name="ro3">
          <table:table-cell table:number-columns-repeated="30"/>
          <table:table-cell office:value-type="string" calcext:value-type="string">
            <text:p>Беспроводные сети</text:p>
          </table:table-cell>
          <table:table-cell office:value-type="string" calcext:value-type="string">
            <text:p>Отсутствуют</text:p>
          </table:table-cell>
        </table:table-row>
        <table:table-row table:style-name="ro1">
          <table:table-cell table:number-columns-repeated="30"/>
          <table:table-cell office:value-type="string" calcext:value-type="string">
            <text:p>Промышленные интерфейсы</text:p>
          </table:table-cell>
          <table:table-cell office:value-type="string" calcext:value-type="string">
            <text:p><text:span text:style-name="T2">3xRS-485  </text:span></text:p>
            <text:p><text:span text:style-name="T2">1xRS-232</text:span></text:p>
          </table:table-cell>
        </table:table-row>
        <table:table-row table:style-name="ro1">
          <table:table-cell table:number-columns-repeated="30"/>
          <table:table-cell office:value-type="string" calcext:value-type="string">
            <text:p>Поддерживаемые протоколы</text:p>
          </table:table-cell>
          <table:table-cell table:style-name="ce18" office:value-type="string" calcext:value-type="string">
            <text:p>OPC UA, Modbus RTU/TCP, EtherCAT, CANopen, ssh, sftp, penVPN, DMX512/RDM, Matter, Thread и др.</text:p>
          </table:table-cell>
        </table:table-row>
        <table:table-row table:style-name="ro3">
          <table:table-cell table:number-columns-repeated="30"/>
          <table:table-cell office:value-type="string" calcext:value-type="string">
            <text:p>Поддерживаемые базы данных</text:p>
          </table:table-cell>
          <table:table-cell table:style-name="ce18" office:value-type="string" calcext:value-type="string">
            <text:p>PostgreSQL 14.14</text:p>
          </table:table-cell>
        </table:table-row>
        <table:table-row table:style-name="ro3">
          <table:table-cell table:number-columns-repeated="30"/>
          <table:table-cell office:value-type="string" calcext:value-type="string">
            <text:p>Конструктивное исполнение</text:p>
          </table:table-cell>
          <table:table-cell office:value-type="string" calcext:value-type="string">
            <text:p><text:span text:style-name="T3">Щитовое </text:span><text:span text:style-name="T4">или </text:span><text:span text:style-name="T5">на кронштейн </text:span><text:span text:style-name="T6">75х75 (VESA)</text:span></text:p>
          </table:table-cell>
        </table:table-row>
        <table:table-row table:style-name="ro2">
          <table:table-cell table:number-columns-repeated="30"/>
          <table:table-cell table:style-name="ce18" office:value-type="string" calcext:value-type="string">
            <text:p>Человеко-машинный интерфейс (HMI)</text:p>
          </table:table-cell>
          <table:table-cell table:style-name="ce18" office:value-type="string" calcext:value-type="string">
            <text:p>TFT 21”(1920х1080)</text:p>
            <text:p>16.7 млн цветов,</text:p>
            <text:p>Сенсорный резистивный экран</text:p>
          </table:table-cell>
        </table:table-row>
        <table:table-row table:style-name="ro4">
          <table:table-cell table:number-columns-repeated="30"/>
          <table:table-cell office:value-type="string" calcext:value-type="string">
            <text:p>Мультимедиа</text:p>
          </table:table-cell>
          <table:table-cell table:style-name="ce18" office:value-type="string" calcext:value-type="string">
            <text:p>Видео: AVI, MKV, MP4 (аппаратный декодер H.265 / H.264 / H.263 / AV1 / VP9 / VP8 / AVS2 / AVS / AVS+ / MPEG-4 / MPEG-2 / MPEG-1 / VC1 / MJPEG), протоколы стриминга UVC, RTSP, HLS</text:p>
            <text:p>Аудио: AAC, FLAC, MP3, OGG, WAV</text:p>
            <text:p>Изображения: BMP, GIF, JPG, PDF, PNG, TIFF</text:p>
          </table:table-cell>
        </table:table-row>
        <table:table-row table:style-name="ro1">
          <table:table-cell table:number-columns-repeated="30"/>
          <table:table-cell office:value-type="string" calcext:value-type="string">
            <text:p>Аудио</text:p>
          </table:table-cell>
          <table:table-cell table:style-name="ce18" office:value-type="string" calcext:value-type="string">
            <text:p>Выход: линейный, стерео  </text:p>
            <text:p>Вход: микрофон, стерео</text:p>
          </table:table-cell>
        </table:table-row>
        <table:table-row table:style-name="ro2">
          <table:table-cell table:number-columns-repeated="30"/>
          <table:table-cell office:value-type="string" calcext:value-type="string">
            <text:p><text:span text:style-name="T1">Входы-выходы на борту, возможные для дополнительной комплектовки</text:span></text:p>
            <text:p><text:span text:style-name="T1">(Набираемые модули расширения)</text:span></text:p>
          </table:table-cell>
          <table:table-cell office:value-type="string" calcext:value-type="string">
            <text:p>Отстутсвтует возможность установки дополнительных, встраиваемых в корпус, модулей расширения </text:p>
          </table:table-cell>
        </table:table-row>
        <table:table-row table:style-name="ro3">
          <table:table-cell table:number-columns-repeated="30"/>
          <table:table-cell office:value-type="string" calcext:value-type="string">
            <text:p>Возможности расширения</text:p>
          </table:table-cell>
          <table:table-cell office:value-type="string" calcext:value-type="string">
            <text:p>Внешними модулями ввода-вывода через RS-485, Ethernet</text:p>
          </table:table-cell>
        </table:table-row>
        <table:table-row table:style-name="ro6">
          <table:table-cell table:number-columns-repeated="30"/>
          <table:table-cell office:value-type="string" calcext:value-type="string">
            <text:p>Поддерживаемые внешние устройства</text:p>
          </table:table-cell>
          <table:table-cell office:value-type="string" calcext:value-type="string">
            <text:p>USB мышь, клавиатура, в т.ч. беспроводные</text:p>
            <text:p>Преобразователи USB в RS-232/422/485 (FT232, CP2103, PL2303, Uport 1250/1410/1610 и др.)</text:p>
            <text:p>USB Wi-Fi адаптеры (RTL8821СU, RTL8188EU, RT3070 и др.)</text:p>
            <text:p>USB LAN адаптеры (RTL8150, RTL8152 и др.)</text:p>
            <text:p>USB GSM/GPRS адаптеры (Huawei E173 и др.)</text:p>
            <text:p>USB Bluetooth адаптеры (CSR8510 и др.)</text:p>
            <text:p>IP-камеры RTSP, HLS</text:p>
            <text:p>USB-камеры UVC</text:p>
          </table:table-cell>
        </table:table-row>
        <table:table-row table:style-name="ro3">
          <table:table-cell table:number-columns-repeated="30"/>
          <table:table-cell office:value-type="string" calcext:value-type="string">
            <text:p>Питание</text:p>
          </table:table-cell>
          <table:table-cell office:value-type="string" calcext:value-type="string">
            <text:p>24В пост.тока</text:p>
          </table:table-cell>
        </table:table-row>
        <table:table-row table:style-name="ro3">
          <table:table-cell table:number-columns-repeated="30"/>
          <table:table-cell office:value-type="string" calcext:value-type="string">
            <text:p>Гальваническая изоляция</text:p>
          </table:table-cell>
          <table:table-cell office:value-type="string" calcext:value-type="string">
            <text:p>Есть</text:p>
          </table:table-cell>
        </table:table-row>
        <table:table-row table:style-name="ro3">
          <table:table-cell table:number-columns-repeated="30"/>
          <table:table-cell office:value-type="string" calcext:value-type="string">
            <text:p>Температурный диапазон</text:p>
          </table:table-cell>
          <table:table-cell office:value-type="string" calcext:value-type="string">
            <text:p>-10…+50°C</text:p>
          </table:table-cell>
        </table:table-row>
        <table:table-row table:style-name="ro3">
          <table:table-cell table:number-columns-repeated="30"/>
          <table:table-cell office:value-type="string" calcext:value-type="string">
            <text:p>Степень защиты корпуса</text:p>
          </table:table-cell>
          <table:table-cell office:value-type="string" calcext:value-type="string">
            <text:p>IP-54 с лицевой стороны и IP-20 с задней стороны</text:p>
          </table:table-cell>
        </table:table-row>
        <table:table-row table:style-name="ro7">
          <table:table-cell table:number-columns-repeated="30"/>
          <table:table-cell office:value-type="string" calcext:value-type="string">
            <text:p>Программирование, среда разработки</text:p>
          </table:table-cell>
          <table:table-cell office:value-type="string" calcext:value-type="string">
            <text:p>Языки: МЭК 61131, QT, Python</text:p>
            <text:p>Среда: CoDeSys 3.5</text:p>
            <text:p>Web – визуализация,</text:p>
            <text:p>Target - визуализация</text:p>
          </table:table-cell>
        </table:table-row>
        <table:table-row table:style-name="ro3">
          <table:table-cell table:number-columns-repeated="30"/>
          <table:table-cell office:value-type="string" calcext:value-type="string">
            <text:p>Операционная система</text:p>
          </table:table-cell>
          <table:table-cell office:value-type="string" calcext:value-type="string">
            <text:p>Linux-RT 5.10 (реального времени)</text:p>
          </table:table-cell>
        </table:table-row>
        <table:table-row table:style-name="ro3">
          <table:table-cell table:number-columns-repeated="30"/>
          <table:table-cell table:style-name="ce19" office:value-type="string" calcext:value-type="string">
            <text:p>Потребляемая мощность,не более, Вт</text:p>
          </table:table-cell>
          <table:table-cell table:style-name="ce21" office:value-type="float" office:value="42" calcext:value-type="float">
            <text:p>42</text:p>
          </table:table-cell>
        </table:table-row>
        <table:table-row table:style-name="ro3">
          <table:table-cell table:number-columns-repeated="30"/>
          <table:table-cell table:style-name="ce19" office:value-type="string" calcext:value-type="string">
            <text:p>Вес, не более, кг</text:p>
          </table:table-cell>
          <table:table-cell table:style-name="ce21" office:value-type="string" calcext:value-type="string">
            <text:p>3.5</text:p>
          </table:table-cell>
        </table:table-row>
      </table:table>
      <table:table table:name="21&quot; (1 корзина)" table:style-name="ta1">
        <table:table-column table:style-name="co1" table:default-cell-style-name="ce17"/>
        <table:table-column table:style-name="co2" table:default-cell-style-name="ce17"/>
        <table:table-row table:style-name="ro1">
          <table:table-cell table:style-name="ce1" office:value-type="string" calcext:value-type="string">
            <text:p>Наименование</text:p>
          </table:table-cell>
          <table:table-cell table:style-name="ce20" office:value-type="string" calcext:value-type="string">
            <text:p>ПЛК СТАБУР 21 (Х+Х+Х+X+Х+Х+Х+Х)</text:p>
            <text:p>программируемый логический контроллер</text:p>
          </table:table-cell>
        </table:table-row>
        <table:table-row table:style-name="ro2">
          <table:table-cell office:value-type="string" calcext:value-type="string">
            <text:p>Среда исполнения</text:p>
          </table:table-cell>
          <table:table-cell table:style-name="ce18" office:value-type="string" calcext:value-type="string">
            <text:p><text:span text:style-name="T2">предустановленная среда исполнения CoDeSys 3.5</text:span></text:p>
            <text:p/>
            <text:p/>
          </table:table-cell>
        </table:table-row>
        <table:table-row table:style-name="ro3">
          <table:table-cell office:value-type="string" calcext:value-type="string">
            <text:p>Web-визуализация </text:p>
          </table:table-cell>
          <table:table-cell table:style-name="ce18" office:value-type="string" calcext:value-type="string">
            <text:p>Codesys WebVisu (включено в комплект поставки) </text:p>
          </table:table-cell>
        </table:table-row>
        <table:table-row table:style-name="ro3">
          <table:table-cell office:value-type="string" calcext:value-type="string">
            <text:p>Габаритные размеры, мм</text:p>
          </table:table-cell>
          <table:table-cell table:style-name="ce23" office:value-type="string" calcext:value-type="string">
            <text:p>530х357х99</text:p>
          </table:table-cell>
        </table:table-row>
        <table:table-row table:style-name="ro3">
          <table:table-cell office:value-type="string" calcext:value-type="string">
            <text:p>Процессор</text:p>
          </table:table-cell>
          <table:table-cell office:value-type="string" calcext:value-type="string">
            <text:p>4х-ядерный ARM v8.2-A Cortex-A55 64 бит 2 ГГц</text:p>
          </table:table-cell>
        </table:table-row>
        <table:table-row table:style-name="ro3">
          <table:table-cell office:value-type="string" calcext:value-type="string">
            <text:p>Видеоускоритель</text:p>
          </table:table-cell>
          <table:table-cell office:value-type="string" calcext:value-type="string">
            <text:p>Mali-G52</text:p>
          </table:table-cell>
        </table:table-row>
        <table:table-row table:style-name="ro3">
          <table:table-cell office:value-type="string" calcext:value-type="string">
            <text:p>ОЗУ</text:p>
          </table:table-cell>
          <table:table-cell office:value-type="string" calcext:value-type="string">
            <text:p>1 ГБ DDR4 1600 МГц 2 канала</text:p>
          </table:table-cell>
        </table:table-row>
        <table:table-row table:style-name="ro3">
          <table:table-cell office:value-type="string" calcext:value-type="string">
            <text:p>FLASH</text:p>
          </table:table-cell>
          <table:table-cell office:value-type="string" calcext:value-type="string">
            <text:p>4ГБ eMMC HS200</text:p>
          </table:table-cell>
        </table:table-row>
        <table:table-row table:style-name="ro3">
          <table:table-cell office:value-type="string" calcext:value-type="string">
            <text:p>Часы реального времени</text:p>
          </table:table-cell>
          <table:table-cell office:value-type="string" calcext:value-type="string">
            <text:p>Есть</text:p>
          </table:table-cell>
        </table:table-row>
        <table:table-row table:style-name="ro3">
          <table:table-cell office:value-type="string" calcext:value-type="string">
            <text:p>SD-карта</text:p>
          </table:table-cell>
          <table:table-cell office:value-type="string" calcext:value-type="string">
            <text:p>1x microSD (на передней панели) до 2Тб</text:p>
          </table:table-cell>
        </table:table-row>
        <table:table-row table:style-name="ro3">
          <table:table-cell office:value-type="string" calcext:value-type="string">
            <text:p>USB</text:p>
          </table:table-cell>
          <table:table-cell office:value-type="string" calcext:value-type="string">
            <text:p>1x мини-USB OTG (на передней панели), 1x USB Host</text:p>
          </table:table-cell>
        </table:table-row>
        <table:table-row table:style-name="ro3">
          <table:table-cell office:value-type="string" calcext:value-type="string">
            <text:p>Ethernet</text:p>
          </table:table-cell>
          <table:table-cell office:value-type="string" calcext:value-type="string">
            <text:p>1x 10/100 </text:p>
          </table:table-cell>
        </table:table-row>
        <table:table-row table:style-name="ro1">
          <table:table-cell office:value-type="string" calcext:value-type="string">
            <text:p>Беспроводные сети</text:p>
          </table:table-cell>
          <table:table-cell office:value-type="string" calcext:value-type="string">
            <text:p>GSM/GPRS, Wi-Fi, Bluetooth (с применением модулей расширения GSM, WIFIBT)</text:p>
          </table:table-cell>
        </table:table-row>
        <table:table-row table:style-name="ro2">
          <table:table-cell office:value-type="string" calcext:value-type="string">
            <text:p>Промышленные интерфейсы</text:p>
          </table:table-cell>
          <table:table-cell office:value-type="string" calcext:value-type="string">
            <text:p><text:span text:style-name="T2">3xRS-485  </text:span></text:p>
            <text:p><text:span text:style-name="T2">1xRS-232</text:span></text:p>
            <text:p><text:span text:style-name="T1">CAN (с применением модуля расширения CAN)</text:span></text:p>
          </table:table-cell>
        </table:table-row>
        <table:table-row table:style-name="ro1">
          <table:table-cell office:value-type="string" calcext:value-type="string">
            <text:p>Поддерживаемые протоколы</text:p>
          </table:table-cell>
          <table:table-cell table:style-name="ce18" office:value-type="string" calcext:value-type="string">
            <text:p>OPC UA, Modbus RTU/TCP, EtherCAT, CANopen, ssh, sftp, penVPN, DMX512/RDM, Matter, Thread и др.</text:p>
          </table:table-cell>
        </table:table-row>
        <table:table-row table:style-name="ro3">
          <table:table-cell office:value-type="string" calcext:value-type="string">
            <text:p>Поддерживаемые базы данных</text:p>
          </table:table-cell>
          <table:table-cell table:style-name="ce18" office:value-type="string" calcext:value-type="string">
            <text:p>PostgreSQL 14.14</text:p>
          </table:table-cell>
        </table:table-row>
        <table:table-row table:style-name="ro3">
          <table:table-cell office:value-type="string" calcext:value-type="string">
            <text:p>Конструктивное исполнение</text:p>
          </table:table-cell>
          <table:table-cell office:value-type="string" calcext:value-type="string">
            <text:p>Щитовое </text:p>
          </table:table-cell>
        </table:table-row>
        <table:table-row table:style-name="ro2">
          <table:table-cell table:style-name="ce18" office:value-type="string" calcext:value-type="string">
            <text:p>Человеко-машинный интерфейс (HMI)</text:p>
          </table:table-cell>
          <table:table-cell table:style-name="ce18" office:value-type="string" calcext:value-type="string">
            <text:p>TFT 21”(1920х1080)</text:p>
            <text:p>16.7 млн цветов,</text:p>
            <text:p>Сенсорный резистивный экран</text:p>
          </table:table-cell>
        </table:table-row>
        <table:table-row table:style-name="ro4">
          <table:table-cell office:value-type="string" calcext:value-type="string">
            <text:p>Мультимедиа</text:p>
          </table:table-cell>
          <table:table-cell table:style-name="ce18" office:value-type="string" calcext:value-type="string">
            <text:p>Видео: AVI, MKV, MP4 (аппаратный декодер H.265 / H.264 / H.263 / AV1 / VP9 / VP8 / AVS2 / AVS / AVS+ / MPEG-4 / MPEG-2 / MPEG-1 / VC1 / MJPEG), протоколы стриминга UVC, RTSP, HLS</text:p>
            <text:p>Аудио: AAC, FLAC, MP3, OGG, WAV</text:p>
            <text:p>Изображения: BMP, GIF, JPG, PDF, PNG, TIFF</text:p>
          </table:table-cell>
        </table:table-row>
        <table:table-row table:style-name="ro1">
          <table:table-cell office:value-type="string" calcext:value-type="string">
            <text:p>Аудио</text:p>
          </table:table-cell>
          <table:table-cell table:style-name="ce18" office:value-type="string" calcext:value-type="string">
            <text:p>Выход: линейный, стерео  </text:p>
            <text:p>Вход: микрофон, стерео</text:p>
          </table:table-cell>
        </table:table-row>
        <table:table-row table:style-name="ro8">
          <table:table-cell office:value-type="string" calcext:value-type="string">
            <text:p><text:span text:style-name="T1">Входы-выходы на борту, возможные для дополнительной комплектовки</text:span></text:p>
            <text:p><text:span text:style-name="T1">(Набираемые модули расширения)</text:span></text:p>
          </table:table-cell>
          <table:table-cell office:value-type="string" calcext:value-type="string">
            <text:p><text:span text:style-name="T1">Набираемые модули расширения (до 8 шт. ) выбор из перечисленных:</text:span></text:p>
            <text:p><text:span text:style-name="T1">AI (4 аналоговых входа 4-20мА/0-10В)</text:span></text:p>
            <text:p><text:span text:style-name="T1">AO (2 аналоговых выхода 4-20мА/0-10В)</text:span></text:p>
            <text:p><text:span text:style-name="T1">TERM (2 входа Pt100, Pt1000, 50M, 100M, 50П, 100П, ТХК(L), ТЖК(J), ТНН(N), ТХА(K), ТПП(S,R), ТПР(B), ТВР(A-1, 2, 3))</text:span></text:p>
            <text:p><text:span text:style-name="T1">DI (6 дискретных входа из которых два счетных входа до 200кГц)</text:span></text:p>
            <text:p><text:span text:style-name="T1">DOOC (6 дискретных выходов, тип NPN)</text:span></text:p>
            <text:p><text:span text:style-name="T1">DOS (2 дискретных выхода, тип симистор)</text:span></text:p>
            <text:p><text:span text:style-name="T1">DOR (4 дискретных выхода, тип реле)</text:span></text:p>
            <text:p><text:span text:style-name="T1">CAN (2 канала до 1 МБ/с)</text:span></text:p>
            <text:p><text:span text:style-name="T1">GSM (EGSM900/DCS1800/PCS1900)</text:span></text:p>
            <text:p><text:span text:style-name="T1">WIFIBT (2,4Ghz 802.11a/b/g/n + 5Ghz 802.11ac и Bluetooth BT5.0+ HS, BLE, ANT+)</text:span></text:p>
            <text:p><text:span text:style-name="T1">ETH232 (Ethernet 100Base-T, RJ-45 + RS232)</text:span></text:p>
            <text:p><text:span text:style-name="T1">RS485 (2 канала до 1 МБ/с)</text:span></text:p>
            <text:p><text:span text:style-name="T1">AUSBH (Аудио-выход 3.5мм + USB 2.0)</text:span></text:p>
            <text:p/>
          </table:table-cell>
        </table:table-row>
        <table:table-row table:style-name="ro3">
          <table:table-cell office:value-type="string" calcext:value-type="string">
            <text:p>Возможности расширения</text:p>
          </table:table-cell>
          <table:table-cell office:value-type="string" calcext:value-type="string">
            <text:p>Внешними модулями ввода-вывода через RS-485, Ethernet и CAN</text:p>
          </table:table-cell>
        </table:table-row>
        <table:table-row table:style-name="ro6">
          <table:table-cell office:value-type="string" calcext:value-type="string">
            <text:p>Поддерживаемые внешние устройства</text:p>
          </table:table-cell>
          <table:table-cell office:value-type="string" calcext:value-type="string">
            <text:p>USB мышь, клавиатура, в т.ч. беспроводные</text:p>
            <text:p>Преобразователи USB в RS-232/422/485 (FT232, CP2103, PL2303, Uport 1250/1410/1610 и др.)</text:p>
            <text:p>USB Wi-Fi адаптеры (RTL8821СU, RTL8188EU, RT3070 и др.)</text:p>
            <text:p>USB LAN адаптеры (RTL8150, RTL8152 и др.)</text:p>
            <text:p>USB GSM/GPRS адаптеры (Huawei E173 и др.)</text:p>
            <text:p>USB Bluetooth адаптеры (CSR8510 и др.)</text:p>
            <text:p>IP-камеры RTSP, HLS</text:p>
            <text:p>USB-камеры UVC</text:p>
          </table:table-cell>
        </table:table-row>
        <table:table-row table:style-name="ro3">
          <table:table-cell office:value-type="string" calcext:value-type="string">
            <text:p>Питание</text:p>
          </table:table-cell>
          <table:table-cell office:value-type="string" calcext:value-type="string">
            <text:p>24В пост.тока</text:p>
          </table:table-cell>
        </table:table-row>
        <table:table-row table:style-name="ro3">
          <table:table-cell office:value-type="string" calcext:value-type="string">
            <text:p>Гальваническая изоляция</text:p>
          </table:table-cell>
          <table:table-cell office:value-type="string" calcext:value-type="string">
            <text:p>Есть</text:p>
          </table:table-cell>
        </table:table-row>
        <table:table-row table:style-name="ro3">
          <table:table-cell office:value-type="string" calcext:value-type="string">
            <text:p>Температурный диапазон</text:p>
          </table:table-cell>
          <table:table-cell office:value-type="string" calcext:value-type="string">
            <text:p>-10…+50°C</text:p>
          </table:table-cell>
        </table:table-row>
        <table:table-row table:style-name="ro3">
          <table:table-cell office:value-type="string" calcext:value-type="string">
            <text:p>Степень защиты корпуса</text:p>
          </table:table-cell>
          <table:table-cell office:value-type="string" calcext:value-type="string">
            <text:p>IP-54 с лицевой стороны и IP-20 с задней стороны</text:p>
          </table:table-cell>
        </table:table-row>
        <table:table-row table:style-name="ro7">
          <table:table-cell office:value-type="string" calcext:value-type="string">
            <text:p>Программирование, среда разработки</text:p>
          </table:table-cell>
          <table:table-cell office:value-type="string" calcext:value-type="string">
            <text:p>Языки: МЭК 61131, QT, Python</text:p>
            <text:p>Среда: CoDeSys 3.5</text:p>
            <text:p>Web – визуализация,</text:p>
            <text:p>Target - визуализация</text:p>
          </table:table-cell>
        </table:table-row>
        <table:table-row table:style-name="ro3">
          <table:table-cell office:value-type="string" calcext:value-type="string">
            <text:p>Операционная система</text:p>
          </table:table-cell>
          <table:table-cell office:value-type="string" calcext:value-type="string">
            <text:p>Linux-RT 5.10 (реального времени)</text:p>
          </table:table-cell>
        </table:table-row>
        <table:table-row table:style-name="ro3">
          <table:table-cell table:style-name="ce19" office:value-type="string" calcext:value-type="string">
            <text:p>Потребляемая мощность,не более, Вт</text:p>
          </table:table-cell>
          <table:table-cell table:style-name="ce21" office:value-type="float" office:value="42" calcext:value-type="float">
            <text:p>42</text:p>
          </table:table-cell>
        </table:table-row>
        <table:table-row table:style-name="ro3">
          <table:table-cell table:style-name="ce19" office:value-type="string" calcext:value-type="string">
            <text:p>Вес, не более, кг</text:p>
          </table:table-cell>
          <table:table-cell table:style-name="ce21" office:value-type="string" calcext:value-type="string">
            <text:p>3.5</text:p>
          </table:table-cell>
        </table:table-row>
      </table:table>
      <table:table table:name="21&quot; (2 корзины)" table:style-name="ta1">
        <table:table-column table:style-name="co1" table:default-cell-style-name="ce17"/>
        <table:table-column table:style-name="co2" table:default-cell-style-name="ce17"/>
        <table:table-row table:style-name="ro1">
          <table:table-cell table:style-name="ce1" office:value-type="string" calcext:value-type="string">
            <text:p>Наименование</text:p>
          </table:table-cell>
          <table:table-cell table:style-name="ce20" office:value-type="string" calcext:value-type="string">
            <text:p>ПЛК СТАБУР 21 (Х+Х+Х+Х+Х+Х+Х+Х+Х+Х+Х+Х+Х+Х+Х+Х)</text:p>
            <text:p>программируемый логический контроллер</text:p>
          </table:table-cell>
        </table:table-row>
        <table:table-row table:style-name="ro2">
          <table:table-cell office:value-type="string" calcext:value-type="string">
            <text:p>Среда исполнения</text:p>
          </table:table-cell>
          <table:table-cell table:style-name="ce18" office:value-type="string" calcext:value-type="string">
            <text:p><text:span text:style-name="T2">предустановленная среда исполнения CoDeSys 3.5</text:span></text:p>
            <text:p/>
            <text:p/>
          </table:table-cell>
        </table:table-row>
        <table:table-row table:style-name="ro3">
          <table:table-cell office:value-type="string" calcext:value-type="string">
            <text:p>Web-визуализация </text:p>
          </table:table-cell>
          <table:table-cell table:style-name="ce18" office:value-type="string" calcext:value-type="string">
            <text:p>Codesys WebVisu (включено в комплект поставки) </text:p>
          </table:table-cell>
        </table:table-row>
        <table:table-row table:style-name="ro3">
          <table:table-cell office:value-type="string" calcext:value-type="string">
            <text:p>Габаритные размеры, мм</text:p>
          </table:table-cell>
          <table:table-cell table:style-name="ce23" office:value-type="string" calcext:value-type="string">
            <text:p>530х357х99</text:p>
          </table:table-cell>
        </table:table-row>
        <table:table-row table:style-name="ro3">
          <table:table-cell office:value-type="string" calcext:value-type="string">
            <text:p>Процессор</text:p>
          </table:table-cell>
          <table:table-cell office:value-type="string" calcext:value-type="string">
            <text:p>4х-ядерный ARM v8.2-A Cortex-A55 64 бит 2 ГГц</text:p>
          </table:table-cell>
        </table:table-row>
        <table:table-row table:style-name="ro3">
          <table:table-cell office:value-type="string" calcext:value-type="string">
            <text:p>Видеоускоритель</text:p>
          </table:table-cell>
          <table:table-cell office:value-type="string" calcext:value-type="string">
            <text:p>Mali-G52</text:p>
          </table:table-cell>
        </table:table-row>
        <table:table-row table:style-name="ro3">
          <table:table-cell office:value-type="string" calcext:value-type="string">
            <text:p>ОЗУ</text:p>
          </table:table-cell>
          <table:table-cell office:value-type="string" calcext:value-type="string">
            <text:p>1 ГБ DDR4 1600 МГц 2 канала</text:p>
          </table:table-cell>
        </table:table-row>
        <table:table-row table:style-name="ro3">
          <table:table-cell office:value-type="string" calcext:value-type="string">
            <text:p>FLASH</text:p>
          </table:table-cell>
          <table:table-cell office:value-type="string" calcext:value-type="string">
            <text:p>4ГБ eMMC HS200</text:p>
          </table:table-cell>
        </table:table-row>
        <table:table-row table:style-name="ro3">
          <table:table-cell office:value-type="string" calcext:value-type="string">
            <text:p>Часы реального времени</text:p>
          </table:table-cell>
          <table:table-cell office:value-type="string" calcext:value-type="string">
            <text:p>Есть</text:p>
          </table:table-cell>
        </table:table-row>
        <table:table-row table:style-name="ro3">
          <table:table-cell office:value-type="string" calcext:value-type="string">
            <text:p>SD-карта</text:p>
          </table:table-cell>
          <table:table-cell office:value-type="string" calcext:value-type="string">
            <text:p>1x microSD (на передней панели) до 2Тб</text:p>
          </table:table-cell>
        </table:table-row>
        <table:table-row table:style-name="ro3">
          <table:table-cell office:value-type="string" calcext:value-type="string">
            <text:p>USB</text:p>
          </table:table-cell>
          <table:table-cell office:value-type="string" calcext:value-type="string">
            <text:p>1x мини-USB OTG (на передней панели), 1x USB Host</text:p>
          </table:table-cell>
        </table:table-row>
        <table:table-row table:style-name="ro3">
          <table:table-cell office:value-type="string" calcext:value-type="string">
            <text:p>Ethernet</text:p>
          </table:table-cell>
          <table:table-cell office:value-type="string" calcext:value-type="string">
            <text:p>1x 10/100 </text:p>
          </table:table-cell>
        </table:table-row>
        <table:table-row table:style-name="ro1">
          <table:table-cell office:value-type="string" calcext:value-type="string">
            <text:p>Беспроводные сети</text:p>
          </table:table-cell>
          <table:table-cell office:value-type="string" calcext:value-type="string">
            <text:p>GSM/GPRS, Wi-Fi, Bluetooth (с применением модулей расширения GSM, WIFIBT)</text:p>
          </table:table-cell>
        </table:table-row>
        <table:table-row table:style-name="ro2">
          <table:table-cell office:value-type="string" calcext:value-type="string">
            <text:p>Промышленные интерфейсы</text:p>
          </table:table-cell>
          <table:table-cell office:value-type="string" calcext:value-type="string">
            <text:p><text:span text:style-name="T2">3xRS-485  </text:span></text:p>
            <text:p><text:span text:style-name="T2">1xRS-232</text:span></text:p>
            <text:p><text:span text:style-name="T1">CAN (с применением модуля расширения CAN)</text:span></text:p>
          </table:table-cell>
        </table:table-row>
        <table:table-row table:style-name="ro1">
          <table:table-cell office:value-type="string" calcext:value-type="string">
            <text:p>Поддерживаемые протоколы</text:p>
          </table:table-cell>
          <table:table-cell table:style-name="ce18" office:value-type="string" calcext:value-type="string">
            <text:p>OPC UA, Modbus RTU/TCP, EtherCAT, CANopen, ssh, sftp, penVPN, DMX512/RDM, Matter, Thread и др.</text:p>
          </table:table-cell>
        </table:table-row>
        <table:table-row table:style-name="ro3">
          <table:table-cell office:value-type="string" calcext:value-type="string">
            <text:p>Поддерживаемые базы данных</text:p>
          </table:table-cell>
          <table:table-cell table:style-name="ce18" office:value-type="string" calcext:value-type="string">
            <text:p>PostgreSQL 14.14</text:p>
          </table:table-cell>
        </table:table-row>
        <table:table-row table:style-name="ro3">
          <table:table-cell office:value-type="string" calcext:value-type="string">
            <text:p>Конструктивное исполнение</text:p>
          </table:table-cell>
          <table:table-cell office:value-type="string" calcext:value-type="string">
            <text:p>Щитовое </text:p>
          </table:table-cell>
        </table:table-row>
        <table:table-row table:style-name="ro2">
          <table:table-cell table:style-name="ce18" office:value-type="string" calcext:value-type="string">
            <text:p>Человеко-машинный интерфейс (HMI)</text:p>
          </table:table-cell>
          <table:table-cell table:style-name="ce18" office:value-type="string" calcext:value-type="string">
            <text:p><text:span text:style-name="T1">TFT 21”(1920х1080)</text:span></text:p>
            <text:p><text:span text:style-name="T1">16.7 млн цветов,</text:span></text:p>
            <text:p><text:span text:style-name="T1">Сенсорный резистивный экран</text:span></text:p>
          </table:table-cell>
        </table:table-row>
        <table:table-row table:style-name="ro4">
          <table:table-cell office:value-type="string" calcext:value-type="string">
            <text:p>Мультимедиа</text:p>
          </table:table-cell>
          <table:table-cell table:style-name="ce18" office:value-type="string" calcext:value-type="string">
            <text:p>Видео: AVI, MKV, MP4 (аппаратный декодер H.265 / H.264 / H.263 / AV1 / VP9 / VP8 / AVS2 / AVS / AVS+ / MPEG-4 / MPEG-2 / MPEG-1 / VC1 / MJPEG), протоколы стриминга UVC, RTSP, HLS</text:p>
            <text:p>Аудио: AAC, FLAC, MP3, OGG, WAV</text:p>
            <text:p>Изображения: BMP, GIF, JPG, PDF, PNG, TIFF</text:p>
          </table:table-cell>
        </table:table-row>
        <table:table-row table:style-name="ro1">
          <table:table-cell office:value-type="string" calcext:value-type="string">
            <text:p>Аудио</text:p>
          </table:table-cell>
          <table:table-cell table:style-name="ce18" office:value-type="string" calcext:value-type="string">
            <text:p>Выход: линейный, стерео  </text:p>
            <text:p>Вход: микрофон, стерео</text:p>
          </table:table-cell>
        </table:table-row>
        <table:table-row table:style-name="ro8">
          <table:table-cell office:value-type="string" calcext:value-type="string">
            <text:p><text:span text:style-name="T1">Входы-выходы на борту, возможные для дополнительной комплектовки</text:span></text:p>
            <text:p><text:span text:style-name="T1">(Набираемые модули расширения)</text:span></text:p>
          </table:table-cell>
          <table:table-cell office:value-type="string" calcext:value-type="string">
            <text:p><text:span text:style-name="T1">Набираемые модули расширения (до 16 шт. ) выбор из перечисленных:</text:span></text:p>
            <text:p><text:span text:style-name="T1">AI (4 аналоговых входа 4-20мА/0-10В)</text:span></text:p>
            <text:p><text:span text:style-name="T1">AO (2 аналоговых выхода 4-20мА/0-10В)</text:span></text:p>
            <text:p><text:span text:style-name="T1">TERM (2 входа Pt100, Pt1000, 50M, 100M, 50П, 100П, ТХК(L), ТЖК(J), ТНН(N), ТХА(K), ТПП(S,R), ТПР(B), ТВР(A-1, 2, 3))</text:span></text:p>
            <text:p><text:span text:style-name="T1">DI (6 дискретных входа из которых два счетных входа до 200кГц)</text:span></text:p>
            <text:p><text:span text:style-name="T1">DOOC (6 дискретных выходов, тип NPN)</text:span></text:p>
            <text:p><text:span text:style-name="T1">DOS (2 дискретных выхода, тип симистор)</text:span></text:p>
            <text:p><text:span text:style-name="T1">DOR (4 дискретных выхода, тип реле)</text:span></text:p>
            <text:p><text:span text:style-name="T1">CAN (2 канала до 1 МБ/с)</text:span></text:p>
            <text:p><text:span text:style-name="T1">GSM (EGSM900/DCS1800/PCS1900)</text:span></text:p>
            <text:p><text:span text:style-name="T1">WIFIBT (2,4Ghz 802.11a/b/g/n + 5Ghz 802.11ac и Bluetooth BT5.0+ HS, BLE, ANT+)</text:span></text:p>
            <text:p><text:span text:style-name="T1">ETH232 (Ethernet 100Base-T, RJ-45 + RS232)</text:span></text:p>
            <text:p><text:span text:style-name="T1">RS485 (2 канала до 1 МБ/с)</text:span></text:p>
            <text:p><text:span text:style-name="T1">AUSBH (Аудио-выход 3.5мм + USB 2.0)</text:span></text:p>
            <text:p/>
          </table:table-cell>
        </table:table-row>
        <table:table-row table:style-name="ro3">
          <table:table-cell office:value-type="string" calcext:value-type="string">
            <text:p>Возможности расширения</text:p>
          </table:table-cell>
          <table:table-cell office:value-type="string" calcext:value-type="string">
            <text:p>Внешними модулями ввода-вывода через RS-485, Ethernet и CAN</text:p>
          </table:table-cell>
        </table:table-row>
        <table:table-row table:style-name="ro6">
          <table:table-cell office:value-type="string" calcext:value-type="string">
            <text:p>Поддерживаемые внешние устройства</text:p>
          </table:table-cell>
          <table:table-cell office:value-type="string" calcext:value-type="string">
            <text:p>USB мышь, клавиатура, в т.ч. беспроводные</text:p>
            <text:p>Преобразователи USB в RS-232/422/485 (FT232, CP2103, PL2303, Uport 1250/1410/1610 и др.)</text:p>
            <text:p>USB Wi-Fi адаптеры (RTL8821СU, RTL8188EU, RT3070 и др.)</text:p>
            <text:p>USB LAN адаптеры (RTL8150, RTL8152 и др.)</text:p>
            <text:p>USB GSM/GPRS адаптеры (Huawei E173 и др.)</text:p>
            <text:p>USB Bluetooth адаптеры (CSR8510 и др.)</text:p>
            <text:p>IP-камеры RTSP, HLS</text:p>
            <text:p>USB-камеры UVC</text:p>
          </table:table-cell>
        </table:table-row>
        <table:table-row table:style-name="ro3">
          <table:table-cell office:value-type="string" calcext:value-type="string">
            <text:p>Питание</text:p>
          </table:table-cell>
          <table:table-cell office:value-type="string" calcext:value-type="string">
            <text:p>24В пост.тока</text:p>
          </table:table-cell>
        </table:table-row>
        <table:table-row table:style-name="ro3">
          <table:table-cell office:value-type="string" calcext:value-type="string">
            <text:p>Гальваническая изоляция</text:p>
          </table:table-cell>
          <table:table-cell office:value-type="string" calcext:value-type="string">
            <text:p>Есть</text:p>
          </table:table-cell>
        </table:table-row>
        <table:table-row table:style-name="ro3">
          <table:table-cell office:value-type="string" calcext:value-type="string">
            <text:p>Температурный диапазон</text:p>
          </table:table-cell>
          <table:table-cell office:value-type="string" calcext:value-type="string">
            <text:p>-10…+50°C</text:p>
          </table:table-cell>
        </table:table-row>
        <table:table-row table:style-name="ro3">
          <table:table-cell office:value-type="string" calcext:value-type="string">
            <text:p>Степень защиты корпуса</text:p>
          </table:table-cell>
          <table:table-cell office:value-type="string" calcext:value-type="string">
            <text:p>IP-54 с лицевой стороны и IP-20 с задней стороны</text:p>
          </table:table-cell>
        </table:table-row>
        <table:table-row table:style-name="ro7">
          <table:table-cell office:value-type="string" calcext:value-type="string">
            <text:p>Программирование, среда разработки</text:p>
          </table:table-cell>
          <table:table-cell office:value-type="string" calcext:value-type="string">
            <text:p>Языки: МЭК 61131, QT, Python</text:p>
            <text:p>Среда: CoDeSys 3.5</text:p>
            <text:p>Web – визуализация,</text:p>
            <text:p>Target - визуализация</text:p>
          </table:table-cell>
        </table:table-row>
        <table:table-row table:style-name="ro3">
          <table:table-cell office:value-type="string" calcext:value-type="string">
            <text:p>Операционная система</text:p>
          </table:table-cell>
          <table:table-cell office:value-type="string" calcext:value-type="string">
            <text:p>Linux-RT 5.10 (реального времени)</text:p>
          </table:table-cell>
        </table:table-row>
        <table:table-row table:style-name="ro3">
          <table:table-cell table:style-name="ce19" office:value-type="string" calcext:value-type="string">
            <text:p>Потребляемая мощность,не более, Вт</text:p>
          </table:table-cell>
          <table:table-cell table:style-name="ce21" office:value-type="float" office:value="42" calcext:value-type="float">
            <text:p>42</text:p>
          </table:table-cell>
        </table:table-row>
        <table:table-row table:style-name="ro3">
          <table:table-cell table:style-name="ce19" office:value-type="string" calcext:value-type="string">
            <text:p>Вес, не более, кг</text:p>
          </table:table-cell>
          <table:table-cell table:style-name="ce21" office:value-type="string" calcext:value-type="string">
            <text:p>3.5</text:p>
          </table:table-cell>
        </table:table-row>
      </table:table>
      <table:table table:name="24&quot; (без корзин)" table:style-name="ta1">
        <table:table-column table:style-name="co1" table:default-cell-style-name="ce17"/>
        <table:table-column table:style-name="co2" table:default-cell-style-name="ce17"/>
        <table:table-row table:style-name="ro1">
          <table:table-cell table:style-name="ce1" office:value-type="string" calcext:value-type="string">
            <text:p>Наименование</text:p>
          </table:table-cell>
          <table:table-cell table:style-name="ce20" office:value-type="string" calcext:value-type="string">
            <text:p>ПЛК СТАБУР 24</text:p>
            <text:p>программируемый логический контроллер</text:p>
          </table:table-cell>
        </table:table-row>
        <table:table-row table:style-name="ro2">
          <table:table-cell office:value-type="string" calcext:value-type="string">
            <text:p>Среда исполнения</text:p>
          </table:table-cell>
          <table:table-cell table:style-name="ce18" office:value-type="string" calcext:value-type="string">
            <text:p><text:span text:style-name="T2">предустановленная среда исполнения CoDeSys 3.5</text:span></text:p>
            <text:p/>
            <text:p/>
          </table:table-cell>
        </table:table-row>
        <table:table-row table:style-name="ro3">
          <table:table-cell office:value-type="string" calcext:value-type="string">
            <text:p>Web-визуализация </text:p>
          </table:table-cell>
          <table:table-cell table:style-name="ce18" office:value-type="string" calcext:value-type="string">
            <text:p>Codesys WebVisu (включено в комплект поставки) </text:p>
          </table:table-cell>
        </table:table-row>
        <table:table-row table:style-name="ro3">
          <table:table-cell office:value-type="string" calcext:value-type="string">
            <text:p>Габаритные размеры, мм</text:p>
          </table:table-cell>
          <table:table-cell table:style-name="ce23" office:value-type="string" calcext:value-type="string">
            <text:p>В разработке</text:p>
          </table:table-cell>
        </table:table-row>
        <table:table-row table:style-name="ro3">
          <table:table-cell office:value-type="string" calcext:value-type="string">
            <text:p>Процессор</text:p>
          </table:table-cell>
          <table:table-cell office:value-type="string" calcext:value-type="string">
            <text:p>4х-ядерный ARM v8.2-A Cortex-A55 64 бит 2 ГГц</text:p>
          </table:table-cell>
        </table:table-row>
        <table:table-row table:style-name="ro3">
          <table:table-cell office:value-type="string" calcext:value-type="string">
            <text:p>Видеоускоритель</text:p>
          </table:table-cell>
          <table:table-cell office:value-type="string" calcext:value-type="string">
            <text:p>Mali-G52</text:p>
          </table:table-cell>
        </table:table-row>
        <table:table-row table:style-name="ro3">
          <table:table-cell office:value-type="string" calcext:value-type="string">
            <text:p>ОЗУ</text:p>
          </table:table-cell>
          <table:table-cell office:value-type="string" calcext:value-type="string">
            <text:p>1 ГБ DDR4 1600 МГц 2 канала</text:p>
          </table:table-cell>
        </table:table-row>
        <table:table-row table:style-name="ro3">
          <table:table-cell office:value-type="string" calcext:value-type="string">
            <text:p>FLASH</text:p>
          </table:table-cell>
          <table:table-cell office:value-type="string" calcext:value-type="string">
            <text:p>4ГБ eMMC HS200</text:p>
          </table:table-cell>
        </table:table-row>
        <table:table-row table:style-name="ro3">
          <table:table-cell office:value-type="string" calcext:value-type="string">
            <text:p>Часы реального времени</text:p>
          </table:table-cell>
          <table:table-cell office:value-type="string" calcext:value-type="string">
            <text:p>Есть</text:p>
          </table:table-cell>
        </table:table-row>
        <table:table-row table:style-name="ro3">
          <table:table-cell office:value-type="string" calcext:value-type="string">
            <text:p>SD-карта</text:p>
          </table:table-cell>
          <table:table-cell office:value-type="string" calcext:value-type="string">
            <text:p>1x microSD (на передней панели) до 2Тб</text:p>
          </table:table-cell>
        </table:table-row>
        <table:table-row table:style-name="ro3">
          <table:table-cell office:value-type="string" calcext:value-type="string">
            <text:p>USB</text:p>
          </table:table-cell>
          <table:table-cell office:value-type="string" calcext:value-type="string">
            <text:p>1x мини-USB OTG (на передней панели), 1x USB Host</text:p>
          </table:table-cell>
        </table:table-row>
        <table:table-row table:style-name="ro3">
          <table:table-cell office:value-type="string" calcext:value-type="string">
            <text:p>Ethernet</text:p>
          </table:table-cell>
          <table:table-cell office:value-type="string" calcext:value-type="string">
            <text:p>1x 10/100 </text:p>
          </table:table-cell>
        </table:table-row>
        <table:table-row table:style-name="ro3">
          <table:table-cell office:value-type="string" calcext:value-type="string">
            <text:p>Беспроводные сети</text:p>
          </table:table-cell>
          <table:table-cell office:value-type="string" calcext:value-type="string">
            <text:p>Отсутствуют</text:p>
          </table:table-cell>
        </table:table-row>
        <table:table-row table:style-name="ro1">
          <table:table-cell office:value-type="string" calcext:value-type="string">
            <text:p>Промышленные интерфейсы</text:p>
          </table:table-cell>
          <table:table-cell office:value-type="string" calcext:value-type="string">
            <text:p><text:span text:style-name="T2">3xRS-485  </text:span></text:p>
            <text:p><text:span text:style-name="T2">1xRS-232</text:span></text:p>
          </table:table-cell>
        </table:table-row>
        <table:table-row table:style-name="ro1">
          <table:table-cell office:value-type="string" calcext:value-type="string">
            <text:p>Поддерживаемые протоколы</text:p>
          </table:table-cell>
          <table:table-cell table:style-name="ce18" office:value-type="string" calcext:value-type="string">
            <text:p>OPC UA, Modbus RTU/TCP, EtherCAT, CANopen, ssh, sftp, penVPN, DMX512/RDM, Matter, Thread и др.</text:p>
          </table:table-cell>
        </table:table-row>
        <table:table-row table:style-name="ro3">
          <table:table-cell office:value-type="string" calcext:value-type="string">
            <text:p>Поддерживаемые базы данных</text:p>
          </table:table-cell>
          <table:table-cell table:style-name="ce18" office:value-type="string" calcext:value-type="string">
            <text:p>PostgreSQL 14.14</text:p>
          </table:table-cell>
        </table:table-row>
        <table:table-row table:style-name="ro3">
          <table:table-cell office:value-type="string" calcext:value-type="string">
            <text:p>Конструктивное исполнение</text:p>
          </table:table-cell>
          <table:table-cell office:value-type="string" calcext:value-type="string">
            <text:p><text:span text:style-name="T3">Щитовое </text:span><text:span text:style-name="T4">или </text:span><text:span text:style-name="T5">на кронштейн </text:span><text:span text:style-name="T6">75х75 (VESA)</text:span></text:p>
          </table:table-cell>
        </table:table-row>
        <table:table-row table:style-name="ro2">
          <table:table-cell table:style-name="ce18" office:value-type="string" calcext:value-type="string">
            <text:p>Человеко-машинный интерфейс (HMI)</text:p>
          </table:table-cell>
          <table:table-cell table:style-name="ce18" office:value-type="string" calcext:value-type="string">
            <text:p>TFT 24”(1920х1080)</text:p>
            <text:p>16.7 млн цветов,</text:p>
            <text:p>Сенсорный резистивный экран</text:p>
          </table:table-cell>
        </table:table-row>
        <table:table-row table:style-name="ro4">
          <table:table-cell office:value-type="string" calcext:value-type="string">
            <text:p>Мультимедиа</text:p>
          </table:table-cell>
          <table:table-cell table:style-name="ce18" office:value-type="string" calcext:value-type="string">
            <text:p>Видео: AVI, MKV, MP4 (аппаратный декодер H.265 / H.264 / H.263 / AV1 / VP9 / VP8 / AVS2 / AVS / AVS+ / MPEG-4 / MPEG-2 / MPEG-1 / VC1 / MJPEG), протоколы стриминга UVC, RTSP, HLS</text:p>
            <text:p>Аудио: AAC, FLAC, MP3, OGG, WAV</text:p>
            <text:p>Изображения: BMP, GIF, JPG, PDF, PNG, TIFF</text:p>
          </table:table-cell>
        </table:table-row>
        <table:table-row table:style-name="ro1">
          <table:table-cell office:value-type="string" calcext:value-type="string">
            <text:p>Аудио</text:p>
          </table:table-cell>
          <table:table-cell table:style-name="ce18" office:value-type="string" calcext:value-type="string">
            <text:p>Выход: линейный, стерео  </text:p>
            <text:p>Вход: микрофон, стерео</text:p>
          </table:table-cell>
        </table:table-row>
        <table:table-row table:style-name="ro2">
          <table:table-cell office:value-type="string" calcext:value-type="string">
            <text:p><text:span text:style-name="T1">Входы-выходы на борту, возможные для дополнительной комплектовки</text:span></text:p>
            <text:p><text:span text:style-name="T1">(Набираемые модули расширения)</text:span></text:p>
          </table:table-cell>
          <table:table-cell office:value-type="string" calcext:value-type="string">
            <text:p>Отстутсвтует возможность установки дополнительных, встраиваемых в корпус, модулей расширения </text:p>
          </table:table-cell>
        </table:table-row>
        <table:table-row table:style-name="ro3">
          <table:table-cell office:value-type="string" calcext:value-type="string">
            <text:p>Возможности расширения</text:p>
          </table:table-cell>
          <table:table-cell office:value-type="string" calcext:value-type="string">
            <text:p>Внешними модулями ввода-вывода через RS-485, Ethernet</text:p>
          </table:table-cell>
        </table:table-row>
        <table:table-row table:style-name="ro6">
          <table:table-cell office:value-type="string" calcext:value-type="string">
            <text:p>Поддерживаемые внешние устройства</text:p>
          </table:table-cell>
          <table:table-cell office:value-type="string" calcext:value-type="string">
            <text:p>USB мышь, клавиатура, в т.ч. беспроводные</text:p>
            <text:p>Преобразователи USB в RS-232/422/485 (FT232, CP2103, PL2303, Uport 1250/1410/1610 и др.)</text:p>
            <text:p>USB Wi-Fi адаптеры (RTL8821СU, RTL8188EU, RT3070 и др.)</text:p>
            <text:p>USB LAN адаптеры (RTL8150, RTL8152 и др.)</text:p>
            <text:p>USB GSM/GPRS адаптеры (Huawei E173 и др.)</text:p>
            <text:p>USB Bluetooth адаптеры (CSR8510 и др.)</text:p>
            <text:p>IP-камеры RTSP, HLS</text:p>
            <text:p>USB-камеры UVC</text:p>
          </table:table-cell>
        </table:table-row>
        <table:table-row table:style-name="ro3">
          <table:table-cell office:value-type="string" calcext:value-type="string">
            <text:p>Питание</text:p>
          </table:table-cell>
          <table:table-cell office:value-type="string" calcext:value-type="string">
            <text:p>24В пост.тока</text:p>
          </table:table-cell>
        </table:table-row>
        <table:table-row table:style-name="ro3">
          <table:table-cell office:value-type="string" calcext:value-type="string">
            <text:p>Гальваническая изоляция</text:p>
          </table:table-cell>
          <table:table-cell office:value-type="string" calcext:value-type="string">
            <text:p>Есть</text:p>
          </table:table-cell>
        </table:table-row>
        <table:table-row table:style-name="ro3">
          <table:table-cell office:value-type="string" calcext:value-type="string">
            <text:p>Температурный диапазон</text:p>
          </table:table-cell>
          <table:table-cell office:value-type="string" calcext:value-type="string">
            <text:p>-10…+50°C</text:p>
          </table:table-cell>
        </table:table-row>
        <table:table-row table:style-name="ro3">
          <table:table-cell office:value-type="string" calcext:value-type="string">
            <text:p>Степень защиты корпуса</text:p>
          </table:table-cell>
          <table:table-cell office:value-type="string" calcext:value-type="string">
            <text:p>IP-54 с лицевой стороны и IP-20 с задней стороны</text:p>
          </table:table-cell>
        </table:table-row>
        <table:table-row table:style-name="ro7">
          <table:table-cell office:value-type="string" calcext:value-type="string">
            <text:p>Программирование, среда разработки</text:p>
          </table:table-cell>
          <table:table-cell office:value-type="string" calcext:value-type="string">
            <text:p>Языки: МЭК 61131, QT, Python</text:p>
            <text:p>Среда: CoDeSys 3.5</text:p>
            <text:p>Web – визуализация,</text:p>
            <text:p>Target - визуализация</text:p>
          </table:table-cell>
        </table:table-row>
        <table:table-row table:style-name="ro3">
          <table:table-cell office:value-type="string" calcext:value-type="string">
            <text:p>Операционная система</text:p>
          </table:table-cell>
          <table:table-cell office:value-type="string" calcext:value-type="string">
            <text:p>Linux-RT 5.10 (реального времени)</text:p>
          </table:table-cell>
        </table:table-row>
        <table:table-row table:style-name="ro3">
          <table:table-cell table:style-name="ce19" office:value-type="string" calcext:value-type="string">
            <text:p>Потребляемая мощность,не более, Вт</text:p>
          </table:table-cell>
          <table:table-cell table:style-name="ce21" office:value-type="float" office:value="42" calcext:value-type="float">
            <text:p>42</text:p>
          </table:table-cell>
        </table:table-row>
        <table:table-row table:style-name="ro3">
          <table:table-cell table:style-name="ce19" office:value-type="string" calcext:value-type="string">
            <text:p>Вес, не более, кг</text:p>
          </table:table-cell>
          <table:table-cell table:style-name="ce21" office:value-type="string" calcext:value-type="string">
            <text:p>4.5</text:p>
          </table:table-cell>
        </table:table-row>
      </table:table>
      <table:table table:name="24&quot; (1 корзина)" table:style-name="ta1">
        <table:table-column table:style-name="co1" table:default-cell-style-name="ce17"/>
        <table:table-column table:style-name="co2" table:default-cell-style-name="ce17"/>
        <table:table-row table:style-name="ro1">
          <table:table-cell table:style-name="ce1" office:value-type="string" calcext:value-type="string">
            <text:p>Наименование</text:p>
          </table:table-cell>
          <table:table-cell table:style-name="ce20" office:value-type="string" calcext:value-type="string">
            <text:p>ПЛК СТАБУР 24 (Х+Х+Х+X+Х+Х+Х+Х)</text:p>
            <text:p>программируемый логический контроллер</text:p>
          </table:table-cell>
        </table:table-row>
        <table:table-row table:style-name="ro2">
          <table:table-cell office:value-type="string" calcext:value-type="string">
            <text:p>Среда исполнения</text:p>
          </table:table-cell>
          <table:table-cell table:style-name="ce18" office:value-type="string" calcext:value-type="string">
            <text:p><text:span text:style-name="T2">предустановленная среда исполнения CoDeSys 3.5</text:span></text:p>
            <text:p/>
            <text:p/>
          </table:table-cell>
        </table:table-row>
        <table:table-row table:style-name="ro3">
          <table:table-cell office:value-type="string" calcext:value-type="string">
            <text:p>Web-визуализация </text:p>
          </table:table-cell>
          <table:table-cell table:style-name="ce18" office:value-type="string" calcext:value-type="string">
            <text:p>Codesys WebVisu (включено в комплект поставки) </text:p>
          </table:table-cell>
        </table:table-row>
        <table:table-row table:style-name="ro3">
          <table:table-cell office:value-type="string" calcext:value-type="string">
            <text:p>Габаритные размеры, мм</text:p>
          </table:table-cell>
          <table:table-cell table:style-name="ce23" office:value-type="string" calcext:value-type="string">
            <text:p>В разработке</text:p>
          </table:table-cell>
        </table:table-row>
        <table:table-row table:style-name="ro3">
          <table:table-cell office:value-type="string" calcext:value-type="string">
            <text:p>Процессор</text:p>
          </table:table-cell>
          <table:table-cell office:value-type="string" calcext:value-type="string">
            <text:p>4х-ядерный ARM v8.2-A Cortex-A55 64 бит 2 ГГц</text:p>
          </table:table-cell>
        </table:table-row>
        <table:table-row table:style-name="ro3">
          <table:table-cell office:value-type="string" calcext:value-type="string">
            <text:p>Видеоускоритель</text:p>
          </table:table-cell>
          <table:table-cell office:value-type="string" calcext:value-type="string">
            <text:p>Mali-G52</text:p>
          </table:table-cell>
        </table:table-row>
        <table:table-row table:style-name="ro3">
          <table:table-cell office:value-type="string" calcext:value-type="string">
            <text:p>ОЗУ</text:p>
          </table:table-cell>
          <table:table-cell office:value-type="string" calcext:value-type="string">
            <text:p>1 ГБ DDR4 1600 МГц 2 канала</text:p>
          </table:table-cell>
        </table:table-row>
        <table:table-row table:style-name="ro3">
          <table:table-cell office:value-type="string" calcext:value-type="string">
            <text:p>FLASH</text:p>
          </table:table-cell>
          <table:table-cell office:value-type="string" calcext:value-type="string">
            <text:p>4ГБ eMMC HS200</text:p>
          </table:table-cell>
        </table:table-row>
        <table:table-row table:style-name="ro3">
          <table:table-cell office:value-type="string" calcext:value-type="string">
            <text:p>Часы реального времени</text:p>
          </table:table-cell>
          <table:table-cell office:value-type="string" calcext:value-type="string">
            <text:p>Есть</text:p>
          </table:table-cell>
        </table:table-row>
        <table:table-row table:style-name="ro3">
          <table:table-cell office:value-type="string" calcext:value-type="string">
            <text:p>SD-карта</text:p>
          </table:table-cell>
          <table:table-cell office:value-type="string" calcext:value-type="string">
            <text:p>1x microSD (на передней панели) до 2Тб</text:p>
          </table:table-cell>
        </table:table-row>
        <table:table-row table:style-name="ro3">
          <table:table-cell office:value-type="string" calcext:value-type="string">
            <text:p>USB</text:p>
          </table:table-cell>
          <table:table-cell office:value-type="string" calcext:value-type="string">
            <text:p>1x мини-USB OTG (на передней панели), 1x USB Host</text:p>
          </table:table-cell>
        </table:table-row>
        <table:table-row table:style-name="ro3">
          <table:table-cell office:value-type="string" calcext:value-type="string">
            <text:p>Ethernet</text:p>
          </table:table-cell>
          <table:table-cell office:value-type="string" calcext:value-type="string">
            <text:p>1x 10/100 </text:p>
          </table:table-cell>
        </table:table-row>
        <table:table-row table:style-name="ro1">
          <table:table-cell office:value-type="string" calcext:value-type="string">
            <text:p>Беспроводные сети</text:p>
          </table:table-cell>
          <table:table-cell office:value-type="string" calcext:value-type="string">
            <text:p>GSM/GPRS, Wi-Fi, Bluetooth (с применением модулей расширения GSM, WIFIBT)</text:p>
          </table:table-cell>
        </table:table-row>
        <table:table-row table:style-name="ro2">
          <table:table-cell office:value-type="string" calcext:value-type="string">
            <text:p>Промышленные интерфейсы</text:p>
          </table:table-cell>
          <table:table-cell office:value-type="string" calcext:value-type="string">
            <text:p><text:span text:style-name="T2">3xRS-485  </text:span></text:p>
            <text:p><text:span text:style-name="T2">1xRS-232</text:span></text:p>
            <text:p><text:span text:style-name="T1">CAN (с применением модуля расширения CAN)</text:span></text:p>
          </table:table-cell>
        </table:table-row>
        <table:table-row table:style-name="ro1">
          <table:table-cell office:value-type="string" calcext:value-type="string">
            <text:p>Поддерживаемые протоколы</text:p>
          </table:table-cell>
          <table:table-cell table:style-name="ce18" office:value-type="string" calcext:value-type="string">
            <text:p>OPC UA, Modbus RTU/TCP, EtherCAT, CANopen, ssh, sftp, penVPN, DMX512/RDM, Matter, Thread и др.</text:p>
          </table:table-cell>
        </table:table-row>
        <table:table-row table:style-name="ro3">
          <table:table-cell office:value-type="string" calcext:value-type="string">
            <text:p>Поддерживаемые базы данных</text:p>
          </table:table-cell>
          <table:table-cell table:style-name="ce18" office:value-type="string" calcext:value-type="string">
            <text:p>PostgreSQL 14.14</text:p>
          </table:table-cell>
        </table:table-row>
        <table:table-row table:style-name="ro3">
          <table:table-cell office:value-type="string" calcext:value-type="string">
            <text:p>Конструктивное исполнение</text:p>
          </table:table-cell>
          <table:table-cell office:value-type="string" calcext:value-type="string">
            <text:p>Щитовое </text:p>
          </table:table-cell>
        </table:table-row>
        <table:table-row table:style-name="ro2">
          <table:table-cell table:style-name="ce18" office:value-type="string" calcext:value-type="string">
            <text:p>Человеко-машинный интерфейс (HMI)</text:p>
          </table:table-cell>
          <table:table-cell table:style-name="ce18" office:value-type="string" calcext:value-type="string">
            <text:p>TFT 24”(1920х1080)</text:p>
            <text:p>16.7 млн цветов,</text:p>
            <text:p>Сенсорный резистивный экран</text:p>
          </table:table-cell>
        </table:table-row>
        <table:table-row table:style-name="ro4">
          <table:table-cell office:value-type="string" calcext:value-type="string">
            <text:p>Мультимедиа</text:p>
          </table:table-cell>
          <table:table-cell table:style-name="ce18" office:value-type="string" calcext:value-type="string">
            <text:p>Видео: AVI, MKV, MP4 (аппаратный декодер H.265 / H.264 / H.263 / AV1 / VP9 / VP8 / AVS2 / AVS / AVS+ / MPEG-4 / MPEG-2 / MPEG-1 / VC1 / MJPEG), протоколы стриминга UVC, RTSP, HLS</text:p>
            <text:p>Аудио: AAC, FLAC, MP3, OGG, WAV</text:p>
            <text:p>Изображения: BMP, GIF, JPG, PDF, PNG, TIFF</text:p>
          </table:table-cell>
        </table:table-row>
        <table:table-row table:style-name="ro1">
          <table:table-cell office:value-type="string" calcext:value-type="string">
            <text:p>Аудио</text:p>
          </table:table-cell>
          <table:table-cell table:style-name="ce18" office:value-type="string" calcext:value-type="string">
            <text:p>Выход: линейный, стерео  </text:p>
            <text:p>Вход: микрофон, стерео</text:p>
          </table:table-cell>
        </table:table-row>
        <table:table-row table:style-name="ro8">
          <table:table-cell office:value-type="string" calcext:value-type="string">
            <text:p><text:span text:style-name="T1">Входы-выходы на борту, возможные для дополнительной комплектовки</text:span></text:p>
            <text:p><text:span text:style-name="T1">(Набираемые модули расширения)</text:span></text:p>
          </table:table-cell>
          <table:table-cell office:value-type="string" calcext:value-type="string">
            <text:p><text:span text:style-name="T1">Набираемые модули расширения (до 8 шт. ) выбор из перечисленных:</text:span></text:p>
            <text:p><text:span text:style-name="T1">AI (4 аналоговых входа 4-20мА/0-10В)</text:span></text:p>
            <text:p><text:span text:style-name="T1">AO (2 аналоговых выхода 4-20мА/0-10В)</text:span></text:p>
            <text:p><text:span text:style-name="T1">TERM (2 входа Pt100, Pt1000, 50M, 100M, 50П, 100П, ТХК(L), ТЖК(J), ТНН(N), ТХА(K), ТПП(S,R), ТПР(B), ТВР(A-1, 2, 3))</text:span></text:p>
            <text:p><text:span text:style-name="T1">DI (6 дискретных входа из которых два счетных входа до 200кГц)</text:span></text:p>
            <text:p><text:span text:style-name="T1">DOOC (6 дискретных выходов, тип NPN)</text:span></text:p>
            <text:p><text:span text:style-name="T1">DOS (2 дискретных выхода, тип симистор)</text:span></text:p>
            <text:p><text:span text:style-name="T1">DOR (4 дискретных выхода, тип реле)</text:span></text:p>
            <text:p><text:span text:style-name="T1">CAN (2 канала до 1 МБ/с)</text:span></text:p>
            <text:p><text:span text:style-name="T1">GSM (EGSM900/DCS1800/PCS1900)</text:span></text:p>
            <text:p><text:span text:style-name="T1">WIFIBT (2,4Ghz 802.11a/b/g/n + 5Ghz 802.11ac и Bluetooth BT5.0+ HS, BLE, ANT+)</text:span></text:p>
            <text:p><text:span text:style-name="T1">ETH232 (Ethernet 100Base-T, RJ-45 + RS232)</text:span></text:p>
            <text:p><text:span text:style-name="T1">RS485 (2 канала до 1 МБ/с)</text:span></text:p>
            <text:p><text:span text:style-name="T1">AUSBH (Аудио-выход 3.5мм + USB 2.0)</text:span></text:p>
            <text:p/>
          </table:table-cell>
        </table:table-row>
        <table:table-row table:style-name="ro3">
          <table:table-cell office:value-type="string" calcext:value-type="string">
            <text:p>Возможности расширения</text:p>
          </table:table-cell>
          <table:table-cell office:value-type="string" calcext:value-type="string">
            <text:p>Внешними модулями ввода-вывода через RS-485, Ethernet и CAN</text:p>
          </table:table-cell>
        </table:table-row>
        <table:table-row table:style-name="ro6">
          <table:table-cell office:value-type="string" calcext:value-type="string">
            <text:p>Поддерживаемые внешние устройства</text:p>
          </table:table-cell>
          <table:table-cell office:value-type="string" calcext:value-type="string">
            <text:p>USB мышь, клавиатура, в т.ч. беспроводные</text:p>
            <text:p>Преобразователи USB в RS-232/422/485 (FT232, CP2103, PL2303, Uport 1250/1410/1610 и др.)</text:p>
            <text:p>USB Wi-Fi адаптеры (RTL8821СU, RTL8188EU, RT3070 и др.)</text:p>
            <text:p>USB LAN адаптеры (RTL8150, RTL8152 и др.)</text:p>
            <text:p>USB GSM/GPRS адаптеры (Huawei E173 и др.)</text:p>
            <text:p>USB Bluetooth адаптеры (CSR8510 и др.)</text:p>
            <text:p>IP-камеры RTSP, HLS</text:p>
            <text:p>USB-камеры UVC</text:p>
          </table:table-cell>
        </table:table-row>
        <table:table-row table:style-name="ro3">
          <table:table-cell office:value-type="string" calcext:value-type="string">
            <text:p>Питание</text:p>
          </table:table-cell>
          <table:table-cell office:value-type="string" calcext:value-type="string">
            <text:p>24В пост.тока</text:p>
          </table:table-cell>
        </table:table-row>
        <table:table-row table:style-name="ro3">
          <table:table-cell office:value-type="string" calcext:value-type="string">
            <text:p>Гальваническая изоляция</text:p>
          </table:table-cell>
          <table:table-cell office:value-type="string" calcext:value-type="string">
            <text:p>Есть</text:p>
          </table:table-cell>
        </table:table-row>
        <table:table-row table:style-name="ro3">
          <table:table-cell office:value-type="string" calcext:value-type="string">
            <text:p>Температурный диапазон</text:p>
          </table:table-cell>
          <table:table-cell office:value-type="string" calcext:value-type="string">
            <text:p>-10…+50°C</text:p>
          </table:table-cell>
        </table:table-row>
        <table:table-row table:style-name="ro3">
          <table:table-cell office:value-type="string" calcext:value-type="string">
            <text:p>Степень защиты корпуса</text:p>
          </table:table-cell>
          <table:table-cell office:value-type="string" calcext:value-type="string">
            <text:p>IP-54 с лицевой стороны и IP-20 с задней стороны</text:p>
          </table:table-cell>
        </table:table-row>
        <table:table-row table:style-name="ro7">
          <table:table-cell office:value-type="string" calcext:value-type="string">
            <text:p>Программирование, среда разработки</text:p>
          </table:table-cell>
          <table:table-cell office:value-type="string" calcext:value-type="string">
            <text:p>Языки: МЭК 61131, QT, Python</text:p>
            <text:p>Среда: CoDeSys 3.5</text:p>
            <text:p>Web – визуализация,</text:p>
            <text:p>Target - визуализация</text:p>
          </table:table-cell>
        </table:table-row>
        <table:table-row table:style-name="ro3">
          <table:table-cell office:value-type="string" calcext:value-type="string">
            <text:p>Операционная система</text:p>
          </table:table-cell>
          <table:table-cell office:value-type="string" calcext:value-type="string">
            <text:p>Linux-RT 5.10 (реального времени)</text:p>
          </table:table-cell>
        </table:table-row>
        <table:table-row table:style-name="ro3">
          <table:table-cell table:style-name="ce19" office:value-type="string" calcext:value-type="string">
            <text:p>Потребляемая мощность,не более, Вт</text:p>
          </table:table-cell>
          <table:table-cell table:style-name="ce21" office:value-type="float" office:value="42" calcext:value-type="float">
            <text:p>42</text:p>
          </table:table-cell>
        </table:table-row>
        <table:table-row table:style-name="ro3">
          <table:table-cell table:style-name="ce19" office:value-type="string" calcext:value-type="string">
            <text:p>Вес, не более, кг</text:p>
          </table:table-cell>
          <table:table-cell table:style-name="ce21" office:value-type="string" calcext:value-type="string">
            <text:p>4.5</text:p>
          </table:table-cell>
        </table:table-row>
      </table:table>
      <table:table table:name="24&quot; (2 корзины)" table:style-name="ta1">
        <table:table-column table:style-name="co1" table:default-cell-style-name="ce17"/>
        <table:table-column table:style-name="co2" table:default-cell-style-name="ce17"/>
        <table:table-row table:style-name="ro1">
          <table:table-cell table:style-name="ce1" office:value-type="string" calcext:value-type="string">
            <text:p>Наименование</text:p>
          </table:table-cell>
          <table:table-cell table:style-name="ce20" office:value-type="string" calcext:value-type="string">
            <text:p>ПЛК СТАБУР 24 (Х+Х+Х+Х+Х+Х+Х+Х+Х+Х+Х+Х+Х+Х+Х+Х)</text:p>
            <text:p>программируемый логический контроллер</text:p>
          </table:table-cell>
        </table:table-row>
        <table:table-row table:style-name="ro2">
          <table:table-cell office:value-type="string" calcext:value-type="string">
            <text:p>Среда исполнения</text:p>
          </table:table-cell>
          <table:table-cell table:style-name="ce18" office:value-type="string" calcext:value-type="string">
            <text:p><text:span text:style-name="T2">предустановленная среда исполнения CoDeSys 3.5</text:span></text:p>
            <text:p/>
            <text:p/>
          </table:table-cell>
        </table:table-row>
        <table:table-row table:style-name="ro3">
          <table:table-cell office:value-type="string" calcext:value-type="string">
            <text:p>Web-визуализация </text:p>
          </table:table-cell>
          <table:table-cell table:style-name="ce18" office:value-type="string" calcext:value-type="string">
            <text:p>Codesys WebVisu (включено в комплект поставки) </text:p>
          </table:table-cell>
        </table:table-row>
        <table:table-row table:style-name="ro3">
          <table:table-cell office:value-type="string" calcext:value-type="string">
            <text:p>Габаритные размеры, мм</text:p>
          </table:table-cell>
          <table:table-cell table:style-name="ce23" office:value-type="string" calcext:value-type="string">
            <text:p>В разработке</text:p>
          </table:table-cell>
        </table:table-row>
        <table:table-row table:style-name="ro3">
          <table:table-cell office:value-type="string" calcext:value-type="string">
            <text:p>Процессор</text:p>
          </table:table-cell>
          <table:table-cell office:value-type="string" calcext:value-type="string">
            <text:p>4х-ядерный ARM v8.2-A Cortex-A55 64 бит 2 ГГц</text:p>
          </table:table-cell>
        </table:table-row>
        <table:table-row table:style-name="ro3">
          <table:table-cell office:value-type="string" calcext:value-type="string">
            <text:p>Видеоускоритель</text:p>
          </table:table-cell>
          <table:table-cell office:value-type="string" calcext:value-type="string">
            <text:p>Mali-G52</text:p>
          </table:table-cell>
        </table:table-row>
        <table:table-row table:style-name="ro3">
          <table:table-cell office:value-type="string" calcext:value-type="string">
            <text:p>ОЗУ</text:p>
          </table:table-cell>
          <table:table-cell office:value-type="string" calcext:value-type="string">
            <text:p>1 ГБ DDR4 1600 МГц 2 канала</text:p>
          </table:table-cell>
        </table:table-row>
        <table:table-row table:style-name="ro3">
          <table:table-cell office:value-type="string" calcext:value-type="string">
            <text:p>FLASH</text:p>
          </table:table-cell>
          <table:table-cell office:value-type="string" calcext:value-type="string">
            <text:p>4ГБ eMMC HS200</text:p>
          </table:table-cell>
        </table:table-row>
        <table:table-row table:style-name="ro3">
          <table:table-cell office:value-type="string" calcext:value-type="string">
            <text:p>Часы реального времени</text:p>
          </table:table-cell>
          <table:table-cell office:value-type="string" calcext:value-type="string">
            <text:p>Есть</text:p>
          </table:table-cell>
        </table:table-row>
        <table:table-row table:style-name="ro3">
          <table:table-cell office:value-type="string" calcext:value-type="string">
            <text:p>SD-карта</text:p>
          </table:table-cell>
          <table:table-cell office:value-type="string" calcext:value-type="string">
            <text:p>1x microSD (на передней панели) до 2Тб</text:p>
          </table:table-cell>
        </table:table-row>
        <table:table-row table:style-name="ro3">
          <table:table-cell office:value-type="string" calcext:value-type="string">
            <text:p>USB</text:p>
          </table:table-cell>
          <table:table-cell office:value-type="string" calcext:value-type="string">
            <text:p>1x мини-USB OTG (на передней панели), 1x USB Host</text:p>
          </table:table-cell>
        </table:table-row>
        <table:table-row table:style-name="ro3">
          <table:table-cell office:value-type="string" calcext:value-type="string">
            <text:p>Ethernet</text:p>
          </table:table-cell>
          <table:table-cell office:value-type="string" calcext:value-type="string">
            <text:p>1x 10/100 </text:p>
          </table:table-cell>
        </table:table-row>
        <table:table-row table:style-name="ro1">
          <table:table-cell office:value-type="string" calcext:value-type="string">
            <text:p>Беспроводные сети</text:p>
          </table:table-cell>
          <table:table-cell office:value-type="string" calcext:value-type="string">
            <text:p>GSM/GPRS, Wi-Fi, Bluetooth (с применением модулей расширения GSM, WIFIBT)</text:p>
          </table:table-cell>
        </table:table-row>
        <table:table-row table:style-name="ro2">
          <table:table-cell office:value-type="string" calcext:value-type="string">
            <text:p>Промышленные интерфейсы</text:p>
          </table:table-cell>
          <table:table-cell office:value-type="string" calcext:value-type="string">
            <text:p><text:span text:style-name="T2">3xRS-485  </text:span></text:p>
            <text:p><text:span text:style-name="T2">1xRS-232</text:span></text:p>
            <text:p><text:span text:style-name="T1">CAN (с применением модуля расширения CAN)</text:span></text:p>
          </table:table-cell>
        </table:table-row>
        <table:table-row table:style-name="ro1">
          <table:table-cell office:value-type="string" calcext:value-type="string">
            <text:p>Поддерживаемые протоколы</text:p>
          </table:table-cell>
          <table:table-cell table:style-name="ce18" office:value-type="string" calcext:value-type="string">
            <text:p>OPC UA, Modbus RTU/TCP, EtherCAT, CANopen, ssh, sftp, penVPN, DMX512/RDM, Matter, Thread и др.</text:p>
          </table:table-cell>
        </table:table-row>
        <table:table-row table:style-name="ro3">
          <table:table-cell office:value-type="string" calcext:value-type="string">
            <text:p>Поддерживаемые базы данных</text:p>
          </table:table-cell>
          <table:table-cell table:style-name="ce18" office:value-type="string" calcext:value-type="string">
            <text:p>PostgreSQL 14.14</text:p>
          </table:table-cell>
        </table:table-row>
        <table:table-row table:style-name="ro3">
          <table:table-cell office:value-type="string" calcext:value-type="string">
            <text:p>Конструктивное исполнение</text:p>
          </table:table-cell>
          <table:table-cell office:value-type="string" calcext:value-type="string">
            <text:p>Щитовое </text:p>
          </table:table-cell>
        </table:table-row>
        <table:table-row table:style-name="ro2">
          <table:table-cell table:style-name="ce18" office:value-type="string" calcext:value-type="string">
            <text:p>Человеко-машинный интерфейс (HMI)</text:p>
          </table:table-cell>
          <table:table-cell table:style-name="ce18" office:value-type="string" calcext:value-type="string">
            <text:p><text:span text:style-name="T1">TFT 24”(1920х1080)</text:span></text:p>
            <text:p><text:span text:style-name="T1">16.7 млн цветов,</text:span></text:p>
            <text:p><text:span text:style-name="T1">Сенсорный резистивный экран</text:span></text:p>
          </table:table-cell>
        </table:table-row>
        <table:table-row table:style-name="ro4">
          <table:table-cell office:value-type="string" calcext:value-type="string">
            <text:p>Мультимедиа</text:p>
          </table:table-cell>
          <table:table-cell table:style-name="ce18" office:value-type="string" calcext:value-type="string">
            <text:p>Видео: AVI, MKV, MP4 (аппаратный декодер H.265 / H.264 / H.263 / AV1 / VP9 / VP8 / AVS2 / AVS / AVS+ / MPEG-4 / MPEG-2 / MPEG-1 / VC1 / MJPEG), протоколы стриминга UVC, RTSP, HLS</text:p>
            <text:p>Аудио: AAC, FLAC, MP3, OGG, WAV</text:p>
            <text:p>Изображения: BMP, GIF, JPG, PDF, PNG, TIFF</text:p>
          </table:table-cell>
        </table:table-row>
        <table:table-row table:style-name="ro1">
          <table:table-cell office:value-type="string" calcext:value-type="string">
            <text:p>Аудио</text:p>
          </table:table-cell>
          <table:table-cell table:style-name="ce18" office:value-type="string" calcext:value-type="string">
            <text:p>Выход: линейный, стерео  </text:p>
            <text:p>Вход: микрофон, стерео</text:p>
          </table:table-cell>
        </table:table-row>
        <table:table-row table:style-name="ro8">
          <table:table-cell office:value-type="string" calcext:value-type="string">
            <text:p><text:span text:style-name="T1">Входы-выходы на борту, возможные для дополнительной комплектовки</text:span></text:p>
            <text:p><text:span text:style-name="T1">(Набираемые модули расширения)</text:span></text:p>
          </table:table-cell>
          <table:table-cell office:value-type="string" calcext:value-type="string">
            <text:p><text:span text:style-name="T1">Набираемые модули расширения (до 16 шт. ) выбор из перечисленных:</text:span></text:p>
            <text:p><text:span text:style-name="T1">AI (4 аналоговых входа 4-20мА/0-10В)</text:span></text:p>
            <text:p><text:span text:style-name="T1">AO (2 аналоговых выхода 4-20мА/0-10В)</text:span></text:p>
            <text:p><text:span text:style-name="T1">TERM (2 входа Pt100, Pt1000, 50M, 100M, 50П, 100П, ТХК(L), ТЖК(J), ТНН(N), ТХА(K), ТПП(S,R), ТПР(B), ТВР(A-1, 2, 3))</text:span></text:p>
            <text:p><text:span text:style-name="T1">DI (6 дискретных входа из которых два счетных входа до 200кГц)</text:span></text:p>
            <text:p><text:span text:style-name="T1">DOOC (6 дискретных выходов, тип NPN)</text:span></text:p>
            <text:p><text:span text:style-name="T1">DOS (2 дискретных выхода, тип симистор)</text:span></text:p>
            <text:p><text:span text:style-name="T1">DOR (4 дискретных выхода, тип реле)</text:span></text:p>
            <text:p><text:span text:style-name="T1">CAN (2 канала до 1 МБ/с)</text:span></text:p>
            <text:p><text:span text:style-name="T1">GSM (EGSM900/DCS1800/PCS1900)</text:span></text:p>
            <text:p><text:span text:style-name="T1">WIFIBT (2,4Ghz 802.11a/b/g/n + 5Ghz 802.11ac и Bluetooth BT5.0+ HS, BLE, ANT+)</text:span></text:p>
            <text:p><text:span text:style-name="T1">ETH232 (Ethernet 100Base-T, RJ-45 + RS232)</text:span></text:p>
            <text:p><text:span text:style-name="T1">RS485 (2 канала до 1 МБ/с)</text:span></text:p>
            <text:p><text:span text:style-name="T1">AUSBH (Аудио-выход 3.5мм + USB 2.0)</text:span></text:p>
            <text:p/>
          </table:table-cell>
        </table:table-row>
        <table:table-row table:style-name="ro3">
          <table:table-cell office:value-type="string" calcext:value-type="string">
            <text:p>Возможности расширения</text:p>
          </table:table-cell>
          <table:table-cell office:value-type="string" calcext:value-type="string">
            <text:p>Внешними модулями ввода-вывода через RS-485, Ethernet и CAN</text:p>
          </table:table-cell>
        </table:table-row>
        <table:table-row table:style-name="ro6">
          <table:table-cell office:value-type="string" calcext:value-type="string">
            <text:p>Поддерживаемые внешние устройства</text:p>
          </table:table-cell>
          <table:table-cell office:value-type="string" calcext:value-type="string">
            <text:p>USB мышь, клавиатура, в т.ч. беспроводные</text:p>
            <text:p>Преобразователи USB в RS-232/422/485 (FT232, CP2103, PL2303, Uport 1250/1410/1610 и др.)</text:p>
            <text:p>USB Wi-Fi адаптеры (RTL8821СU, RTL8188EU, RT3070 и др.)</text:p>
            <text:p>USB LAN адаптеры (RTL8150, RTL8152 и др.)</text:p>
            <text:p>USB GSM/GPRS адаптеры (Huawei E173 и др.)</text:p>
            <text:p>USB Bluetooth адаптеры (CSR8510 и др.)</text:p>
            <text:p>IP-камеры RTSP, HLS</text:p>
            <text:p>USB-камеры UVC</text:p>
          </table:table-cell>
        </table:table-row>
        <table:table-row table:style-name="ro3">
          <table:table-cell office:value-type="string" calcext:value-type="string">
            <text:p>Питание</text:p>
          </table:table-cell>
          <table:table-cell office:value-type="string" calcext:value-type="string">
            <text:p>24В пост.тока</text:p>
          </table:table-cell>
        </table:table-row>
        <table:table-row table:style-name="ro3">
          <table:table-cell office:value-type="string" calcext:value-type="string">
            <text:p>Гальваническая изоляция</text:p>
          </table:table-cell>
          <table:table-cell office:value-type="string" calcext:value-type="string">
            <text:p>Есть</text:p>
          </table:table-cell>
        </table:table-row>
        <table:table-row table:style-name="ro3">
          <table:table-cell office:value-type="string" calcext:value-type="string">
            <text:p>Температурный диапазон</text:p>
          </table:table-cell>
          <table:table-cell office:value-type="string" calcext:value-type="string">
            <text:p>-10…+50°C</text:p>
          </table:table-cell>
        </table:table-row>
        <table:table-row table:style-name="ro3">
          <table:table-cell office:value-type="string" calcext:value-type="string">
            <text:p>Степень защиты корпуса</text:p>
          </table:table-cell>
          <table:table-cell office:value-type="string" calcext:value-type="string">
            <text:p>IP-54 с лицевой стороны и IP-20 с задней стороны</text:p>
          </table:table-cell>
        </table:table-row>
        <table:table-row table:style-name="ro7">
          <table:table-cell office:value-type="string" calcext:value-type="string">
            <text:p>Программирование, среда разработки</text:p>
          </table:table-cell>
          <table:table-cell office:value-type="string" calcext:value-type="string">
            <text:p>Языки: МЭК 61131, QT, Python</text:p>
            <text:p>Среда: CoDeSys 3.5</text:p>
            <text:p>Web – визуализация,</text:p>
            <text:p>Target - визуализация</text:p>
          </table:table-cell>
        </table:table-row>
        <table:table-row table:style-name="ro3">
          <table:table-cell office:value-type="string" calcext:value-type="string">
            <text:p>Операционная система</text:p>
          </table:table-cell>
          <table:table-cell office:value-type="string" calcext:value-type="string">
            <text:p>Linux-RT 5.10 (реального времени)</text:p>
          </table:table-cell>
        </table:table-row>
        <table:table-row table:style-name="ro3">
          <table:table-cell table:style-name="ce19" office:value-type="string" calcext:value-type="string">
            <text:p>Потребляемая мощность,не более, Вт</text:p>
          </table:table-cell>
          <table:table-cell table:style-name="ce21" office:value-type="float" office:value="42" calcext:value-type="float">
            <text:p>42</text:p>
          </table:table-cell>
        </table:table-row>
        <table:table-row table:style-name="ro3">
          <table:table-cell table:style-name="ce19" office:value-type="string" calcext:value-type="string">
            <text:p>Вес, не более, кг</text:p>
          </table:table-cell>
          <table:table-cell table:style-name="ce21" office:value-type="string" calcext:value-type="string">
            <text:p>4.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2">00.00.0000</text:date>, <text:time style:data-style-name="N2" text:time-value="09:43:16.4922247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1T09:53:57.229980400</meta:creation-date>
    <dc:date>2025-08-12T09:52:21.987152300</dc:date>
    <meta:editing-duration>PT57M25S</meta:editing-duration>
    <meta:editing-cycles>13</meta:editing-cycles>
    <meta:generator>LibreOffice/25.2.4.3$Windows_X86_64 LibreOffice_project/33e196637044ead23f5c3226cde09b47731f7e27</meta:generator>
    <meta:document-statistic meta:table-count="21" meta:cell-count="1302" meta:object-count="0"/>
  </office:meta>
</office:document-meta>
</file>